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1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4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="thin solid #000000"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90">
            <text:p>Stavebné úpravy WC imobilný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91">
            <text:p>Miest 1.01-1.02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324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92">
            <text:p>stavebná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3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MČ Ba – Dúbravka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office:value-type="string" table:style-name="ce22">
            <text:p><text:s/>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table:style-name="ce30"/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1.05.2021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table:style-name="ce73"/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table:style-name="ce73"/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2.5" table:style-name="ce78">
            <text:p>2,5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4">
            <text:p>ZRN (r. 1-6)</text:p>
          </table:table-cell>
          <table:table-cell table:style-name="ce38"/>
          <table:table-cell table:style-name="ce32"/>
          <table:table-cell office:value-type="float" office:value="0" table:formula="of:=[Rekapitulácia.C35]" table:style-name="ce85">
            <text:p>0,00</text:p>
          </table:table-cell>
          <table:table-cell table:style-name="ce86"/>
          <table:table-cell office:value-type="float" office:value="12" table:style-name="ce70">
            <text:p>12</text:p>
          </table:table-cell>
          <table:table-cell office:value-type="string" table:style-name="ce84">
            <text:p>DN (r. 8-11)</text:p>
          </table:table-cell>
          <table:table-cell table:style-name="ce32"/>
          <table:table-cell table:style-name="ce87"/>
          <table:table-cell table:style-name="ce88"/>
          <table:table-cell office:value-type="float" office:value="19" table:style-name="ce70">
            <text:p>19</text:p>
          </table:table-cell>
          <table:table-cell office:value-type="string" table:style-name="ce84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5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89">
            <text:p>20</text:p>
          </table:table-cell>
          <table:table-cell office:value-type="string" table:style-name="ce90">
            <text:p>HZS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office:value-type="float" office:value="21" table:style-name="ce89">
            <text:p>21</text:p>
          </table:table-cell>
          <table:table-cell office:value-type="string" table:style-name="ce90">
            <text:p>Kompl. činnosť</text:p>
          </table:table-cell>
          <table:table-cell table:style-name="ce92"/>
          <table:table-cell table:style-name="ce95"/>
          <table:table-cell office:value-type="string" office:string-value="20" table:formula="of:=[.M48]" table:style-name="ce96">
            <text:p>20</text:p>
          </table:table-cell>
          <table:table-cell office:value-type="float" office:value="22" table:style-name="ce89">
            <text:p>22</text:p>
          </table:table-cell>
          <table:table-cell office:value-type="string" table:style-name="ce90">
            <text:p>Ostatné náklady</text:p>
          </table:table-cell>
          <table:table-cell table:style-name="ce91"/>
          <table:table-cell table:number-columns-repeated="3" table:style-name="ce43"/>
          <table:table-cell table:style-name="ce93"/>
          <table:table-cell table:style-name="ce44"/>
          <table:table-cell table:number-columns-repeated="16365"/>
        </table:table-row>
        <table:table-row table:style-name="ro8">
          <table:table-cell office:value-type="string" table:style-name="ce97">
            <text:p>Projektant</text:p>
          </table:table-cell>
          <table:table-cell table:number-columns-repeated="4" table:style-name="ce11"/>
          <table:table-cell table:style-name="ce98"/>
          <table:table-cell table:style-name="ce99"/>
          <table:table-cell table:number-columns-repeated="4" table:style-name="ce11"/>
          <table:table-cell office:value-type="string" table:style-name="ce100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1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5">
            <text:p>0,00</text:p>
          </table:table-cell>
          <table:table-cell office:value-type="float" office:value="0" table:formula="of:=[.E44]+[.J44]+[.R44]+[.E45]+[.J45]+[.R45]" table:style-name="ce102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3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4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5">
            <text:p>20</text:p>
          </table:table-cell>
          <table:table-cell office:value-type="string" table:style-name="ce32">
            <text:p>%</text:p>
          </table:table-cell>
          <table:table-cell office:value-type="float" office:value="0" table:formula="of:=[.R47]" table:style-name="ce106">
            <text:p>0,00</text:p>
          </table:table-cell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7">
            <text:p>0,00</text:p>
          </table:table-cell>
          <table:table-cell office:value-type="float" office:value="0" table:formula="of:=[.O48]*[.M48]/100" table:style-name="ce108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9">
            <text:p>Objednávateľ</text:p>
          </table:table-cell>
          <table:table-cell table:number-columns-repeated="4" table:style-name="ce28"/>
          <table:table-cell table:style-name="ce17"/>
          <table:table-cell table:style-name="ce110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5">
            <text:p>20</text:p>
          </table:table-cell>
          <table:table-cell office:value-type="string" table:style-name="ce32">
            <text:p>%</text:p>
          </table:table-cell>
          <table:table-cell table:style-name="ce106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1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1"/>
          <table:table-cell table:number-columns-repeated="4" table:style-name="ce14"/>
          <table:table-cell office:value-type="float" office:value="26" table:style-name="ce89">
            <text:p>26</text:p>
          </table:table-cell>
          <table:table-cell office:value-type="string" table:style-name="ce112">
            <text:p>Cena s DPH (r. 23-25)</text:p>
          </table:table-cell>
          <table:table-cell table:number-columns-repeated="3" table:style-name="ce91"/>
          <table:table-cell table:style-name="ce43"/>
          <table:table-cell office:value-type="float" office:value="0" table:formula="of:=[.R47]+[.R48]+[.R49]" table:style-name="ce113">
            <text:p>0,00</text:p>
          </table:table-cell>
          <table:table-cell table:style-name="ce114"/>
          <table:table-cell table:number-columns-repeated="16365"/>
        </table:table-row>
        <table:table-row table:style-name="ro8">
          <table:table-cell office:value-type="string" table:style-name="ce103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4">
            <text:p>Pečiatka</text:p>
          </table:table-cell>
          <table:table-cell table:number-columns-repeated="4" table:style-name="ce34"/>
          <table:table-cell office:value-type="string" table:style-name="ce100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3" table:style-name="ce50"/>
          <table:table-cell table:style-name="ce115"/>
          <table:table-cell table:style-name="ce53"/>
          <table:table-cell table:number-columns-repeated="16365"/>
        </table:table-row>
        <table:table-row table:style-name="ro8">
          <table:table-cell office:value-type="string" table:style-name="ce109">
            <text:p>Zhotoviteľ</text:p>
          </table:table-cell>
          <table:table-cell table:number-columns-repeated="4" table:style-name="ce28"/>
          <table:table-cell table:style-name="ce17"/>
          <table:table-cell table:style-name="ce110"/>
          <table:table-cell table:number-columns-repeated="4" table:style-name="ce28"/>
          <table:table-cell office:value-type="float" office:value="27" table:style-name="ce70">
            <text:p>27</text:p>
          </table:table-cell>
          <table:table-cell office:value-type="string" table:style-name="ce75">
            <text:p>Dodávky objednávateľ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1"/>
          <table:table-cell table:number-columns-repeated="4" table:style-name="ce14"/>
          <table:table-cell office:value-type="float" office:value="28" table:style-name="ce70">
            <text:p>28</text:p>
          </table:table-cell>
          <table:table-cell office:value-type="string" table:style-name="ce75">
            <text:p>Kĺzavá doložk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string" table:style-name="ce116">
            <text:p>Dátum a podpis</text:p>
          </table:table-cell>
          <table:table-cell table:number-columns-repeated="4" table:style-name="ce43"/>
          <table:table-cell table:style-name="ce117"/>
          <table:table-cell office:value-type="string" table:style-name="ce118">
            <text:p>Pečiatka</text:p>
          </table:table-cell>
          <table:table-cell table:number-columns-repeated="4" table:style-name="ce43"/>
          <table:table-cell office:value-type="float" office:value="29" table:style-name="ce89">
            <text:p>29</text:p>
          </table:table-cell>
          <table:table-cell office:value-type="string" table:style-name="ce90">
            <text:p>Zvýhodnenie + -</text:p>
          </table:table-cell>
          <table:table-cell table:number-columns-repeated="3" table:style-name="ce91"/>
          <table:table-cell table:style-name="ce92"/>
          <table:table-cell office:value-type="float" office:value="0" table:style-name="ce57">
            <text:p>0,00</text:p>
          </table:table-cell>
          <table:table-cell table:style-name="ce119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0"/>
        <table:table-column table:style-name="co15" table:number-columns-repeated="16378" table:default-cell-style-name="ce2"/>
        <table:table-row table:style-name="ro10">
          <table:table-cell office:value-type="string" table:style-name="ce121">
            <text:p>REKAPITULÁCIA ROZPOČTU</text:p>
          </table:table-cell>
          <table:table-cell table:number-columns-repeated="4" table:style-name="ce122"/>
          <table:table-cell table:number-columns-repeated="16379"/>
        </table:table-row>
        <table:table-row table:style-name="ro9">
          <table:table-cell office:value-type="string" table:style-name="ce123">
            <text:p>Stavba:</text:p>
          </table:table-cell>
          <table:table-cell office:value-type="string" office:string-value="Stavebné úpravy WC imobilný" table:formula="of:=[Krycí_list.E5]" table:style-name="ce124">
            <text:p>Stavebné úpravy WC imobilný</text:p>
          </table:table-cell>
          <table:table-cell table:number-columns-repeated="3" table:style-name="ce125"/>
          <table:table-cell table:number-columns-repeated="16379"/>
        </table:table-row>
        <table:table-row table:style-name="ro9">
          <table:table-cell office:value-type="string" table:style-name="ce123">
            <text:p>Objekt:</text:p>
          </table:table-cell>
          <table:table-cell office:value-type="string" office:string-value="Miest 1.01-1.02" table:formula="of:=[Krycí_list.E7]" table:style-name="ce124">
            <text:p>Miest 1.01-1.02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Časť:</text:p>
          </table:table-cell>
          <table:table-cell office:value-type="string" office:string-value="stavebná" table:formula="of:=[Krycí_list.E9]" table:style-name="ce124">
            <text:p>stavebná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JKSO:<text:s/></text:p>
          </table:table-cell>
          <table:table-cell office:value-type="string" office:string-value=" " table:formula="of:=[Krycí_list.P5]" table:style-name="ce124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style-name="ce123"/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Objednávateľ:</text:p>
          </table:table-cell>
          <table:table-cell office:value-type="string" office:string-value="MČ Ba – Dúbravka" table:formula="of:=[Krycí_list.E26]" table:style-name="ce129">
            <text:p>MČ Ba – Dúbravka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Zhotoviteľ:</text:p>
          </table:table-cell>
          <table:table-cell office:value-type="string" office:string-value=" " table:formula="of:=[Krycí_list.E28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Dátum:</text:p>
          </table:table-cell>
          <table:table-cell office:value-type="string" office:string-value="11.05.2021" table:formula="of:=[Krycí_list.O31]" table:style-name="ce130">
            <text:p>11.05.2021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number-columns-repeated="5" table:style-name="ce122"/>
          <table:table-cell table:number-columns-repeated="16379"/>
        </table:table-row>
        <table:table-row table:style-name="ro12">
          <table:table-cell office:value-type="string" table:style-name="ce131">
            <text:p>Kód</text:p>
          </table:table-cell>
          <table:table-cell office:value-type="string" table:style-name="ce132">
            <text:p>Popis</text:p>
          </table:table-cell>
          <table:table-cell office:value-type="string" table:style-name="ce133">
            <text:p>Cena celkom</text:p>
          </table:table-cell>
          <table:table-cell office:value-type="string" table:style-name="ce134">
            <text:p>Hmotnosť celkom</text:p>
          </table:table-cell>
          <table:table-cell office:value-type="string" table:style-name="ce133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39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0">
            <text:p>HSV</text:p>
          </table:table-cell>
          <table:table-cell office:value-type="string" office:string-value="Práce a dodávky HSV" table:formula="of:=[Rozpocet.E14]" table:style-name="ce141">
            <text:p>Práce a dodávky HSV</text:p>
          </table:table-cell>
          <table:table-cell office:value-type="float" office:value="0" table:formula="of:=[Rozpocet.I14]" table:style-name="ce142">
            <text:p>0,000</text:p>
          </table:table-cell>
          <table:table-cell office:value-type="float" office:value="7.5958056000000003" table:formula="of:=[Rozpocet.K14]" table:style-name="ce143">
            <text:p>7,596</text:p>
          </table:table-cell>
          <table:table-cell office:value-type="float" office:value="9.9117999999999995" table:formula="of:=[Rozpocet.M14]" table:style-name="ce143">
            <text:p>9,912</text:p>
          </table:table-cell>
          <table:table-cell table:number-columns-repeated="16379" table:style-name="ce144"/>
        </table:table-row>
        <table:table-row table:style-name="ro15">
          <table:table-cell office:value-type="string" office:string-value="3" table:formula="of:=[Rozpocet.D15]" table:style-name="ce145">
            <text:p>3</text:p>
          </table:table-cell>
          <table:table-cell office:value-type="string" office:string-value="Zvislé a kompletné konštrukcie" table:formula="of:=[Rozpocet.E15]" table:style-name="ce146">
            <text:p>Zvislé a kompletné konštrukcie</text:p>
          </table:table-cell>
          <table:table-cell office:value-type="float" office:value="0" table:formula="of:=[Rozpocet.I15]" table:style-name="ce147">
            <text:p>0,000</text:p>
          </table:table-cell>
          <table:table-cell office:value-type="float" office:value="6.867" table:formula="of:=[Rozpocet.K15]" table:style-name="ce147">
            <text:p>6,867</text:p>
          </table:table-cell>
          <table:table-cell office:value-type="float" office:value="0" table:formula="of:=[Rozpocet.M15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6" table:formula="of:=[Rozpocet.D18]" table:style-name="ce145">
            <text:p>6</text:p>
          </table:table-cell>
          <table:table-cell office:value-type="string" office:string-value="Úpravy povrchov, podlahy, osadenie" table:formula="of:=[Rozpocet.E18]" table:style-name="ce146">
            <text:p>Úpravy povrchov, podlahy, osadenie</text:p>
          </table:table-cell>
          <table:table-cell office:value-type="float" office:value="0" table:formula="of:=[Rozpocet.I18]" table:style-name="ce147">
            <text:p>0,000</text:p>
          </table:table-cell>
          <table:table-cell office:value-type="float" office:value="0.72351959999999993" table:formula="of:=[Rozpocet.K18]" table:style-name="ce147">
            <text:p>0,724</text:p>
          </table:table-cell>
          <table:table-cell office:value-type="float" office:value="0" table:formula="of:=[Rozpocet.M18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9" table:formula="of:=[Rozpocet.D27]" table:style-name="ce145">
            <text:p>9</text:p>
          </table:table-cell>
          <table:table-cell office:value-type="string" office:string-value="Ostatné konštrukcie a práce-búranie" table:formula="of:=[Rozpocet.E27]" table:style-name="ce146">
            <text:p>Ostatné konštrukcie a práce-búranie</text:p>
          </table:table-cell>
          <table:table-cell office:value-type="float" office:value="0" table:formula="of:=[Rozpocet.I27]" table:style-name="ce147">
            <text:p>0,000</text:p>
          </table:table-cell>
          <table:table-cell office:value-type="float" office:value="5.2859999999999999E-3" table:formula="of:=[Rozpocet.K27]" table:style-name="ce147">
            <text:p>0,005</text:p>
          </table:table-cell>
          <table:table-cell office:value-type="float" office:value="9.9117999999999995" table:formula="of:=[Rozpocet.M27]" table:style-name="ce147">
            <text:p>9,912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99" table:formula="of:=[Rozpocet.D52]" table:style-name="ce145">
            <text:p>99</text:p>
          </table:table-cell>
          <table:table-cell office:value-type="string" office:string-value="Presun hmôt HSV" table:formula="of:=[Rozpocet.E52]" table:style-name="ce146">
            <text:p>Presun hmôt HSV</text:p>
          </table:table-cell>
          <table:table-cell office:value-type="float" office:value="0" table:formula="of:=[Rozpocet.I52]" table:style-name="ce147">
            <text:p>0,000</text:p>
          </table:table-cell>
          <table:table-cell office:value-type="float" office:value="0" table:formula="of:=[Rozpocet.K52]" table:style-name="ce147">
            <text:p>0,000</text:p>
          </table:table-cell>
          <table:table-cell office:value-type="float" office:value="0" table:formula="of:=[Rozpocet.M52]" table:style-name="ce147">
            <text:p>0,000</text:p>
          </table:table-cell>
          <table:table-cell table:number-columns-repeated="16379" table:style-name="ce146"/>
        </table:table-row>
        <table:table-row table:style-name="ro14">
          <table:table-cell office:value-type="string" office:string-value="PSV" table:formula="of:=[Rozpocet.D54]" table:style-name="ce140">
            <text:p>PSV</text:p>
          </table:table-cell>
          <table:table-cell office:value-type="string" office:string-value="Práce a dodávky PSV" table:formula="of:=[Rozpocet.E54]" table:style-name="ce141">
            <text:p>Práce a dodávky PSV</text:p>
          </table:table-cell>
          <table:table-cell office:value-type="float" office:value="0" table:formula="of:=[Rozpocet.I54]" table:style-name="ce142">
            <text:p>0,000</text:p>
          </table:table-cell>
          <table:table-cell office:value-type="float" office:value="2.0241316" table:formula="of:=[Rozpocet.K54]" table:style-name="ce143">
            <text:p>2,024</text:p>
          </table:table-cell>
          <table:table-cell office:value-type="float" office:value="0.21803999999999998" table:formula="of:=[Rozpocet.M54]" table:style-name="ce143">
            <text:p>0,218</text:p>
          </table:table-cell>
          <table:table-cell table:number-columns-repeated="16379" table:style-name="ce144"/>
        </table:table-row>
        <table:table-row table:style-name="ro15">
          <table:table-cell office:value-type="string" office:string-value="711" table:formula="of:=[Rozpocet.D55]" table:style-name="ce145">
            <text:p>711</text:p>
          </table:table-cell>
          <table:table-cell office:value-type="string" office:string-value="Izolácie proti vode a vlhkosti" table:formula="of:=[Rozpocet.E55]" table:style-name="ce146">
            <text:p>Izolácie proti vode a vlhkosti</text:p>
          </table:table-cell>
          <table:table-cell office:value-type="float" office:value="0" table:formula="of:=[Rozpocet.I55]" table:style-name="ce147">
            <text:p>0,000</text:p>
          </table:table-cell>
          <table:table-cell office:value-type="float" office:value="7.511000000000001E-2" table:formula="of:=[Rozpocet.K55]" table:style-name="ce147">
            <text:p>0,075</text:p>
          </table:table-cell>
          <table:table-cell office:value-type="float" office:value="0" table:formula="of:=[Rozpocet.M55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21" table:formula="of:=[Rozpocet.D62]" table:style-name="ce145">
            <text:p>721</text:p>
          </table:table-cell>
          <table:table-cell office:value-type="string" office:string-value="Zdravotech. vnútorná kanalizácia" table:formula="of:=[Rozpocet.E62]" table:style-name="ce146">
            <text:p>Zdravotech. vnútorná kanalizácia</text:p>
          </table:table-cell>
          <table:table-cell office:value-type="float" office:value="0" table:formula="of:=[Rozpocet.I62]" table:style-name="ce147">
            <text:p>0,000</text:p>
          </table:table-cell>
          <table:table-cell office:value-type="float" office:value="7.2370000000000004E-3" table:formula="of:=[Rozpocet.K62]" table:style-name="ce147">
            <text:p>0,007</text:p>
          </table:table-cell>
          <table:table-cell office:value-type="float" office:value="0" table:formula="of:=[Rozpocet.M62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22" table:formula="of:=[Rozpocet.D71]" table:style-name="ce145">
            <text:p>722</text:p>
          </table:table-cell>
          <table:table-cell office:value-type="string" office:string-value="Zdravotechnika - vnútorný vodovod" table:formula="of:=[Rozpocet.E71]" table:style-name="ce146">
            <text:p>Zdravotechnika - vnútorný vodovod</text:p>
          </table:table-cell>
          <table:table-cell office:value-type="float" office:value="0" table:formula="of:=[Rozpocet.I71]" table:style-name="ce147">
            <text:p>0,000</text:p>
          </table:table-cell>
          <table:table-cell office:value-type="float" office:value="3.7600000000000003E-3" table:formula="of:=[Rozpocet.K71]" table:style-name="ce147">
            <text:p>0,004</text:p>
          </table:table-cell>
          <table:table-cell office:value-type="float" office:value="0" table:formula="of:=[Rozpocet.M71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25" table:formula="of:=[Rozpocet.D75]" table:style-name="ce145">
            <text:p>725</text:p>
          </table:table-cell>
          <table:table-cell office:value-type="string" office:string-value="Zdravotechnika - zariaď. predmety" table:formula="of:=[Rozpocet.E75]" table:style-name="ce146">
            <text:p>Zdravotechnika - zariaď. predmety</text:p>
          </table:table-cell>
          <table:table-cell office:value-type="float" office:value="0" table:formula="of:=[Rozpocet.I75]" table:style-name="ce147">
            <text:p>0,000</text:p>
          </table:table-cell>
          <table:table-cell office:value-type="float" office:value="1.1926100000000002" table:formula="of:=[Rozpocet.K75]" table:style-name="ce147">
            <text:p>1,193</text:p>
          </table:table-cell>
          <table:table-cell office:value-type="float" office:value="0.21803999999999998" table:formula="of:=[Rozpocet.M75]" table:style-name="ce147">
            <text:p>0,218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35" table:formula="of:=[Rozpocet.D104]" table:style-name="ce145">
            <text:p>735</text:p>
          </table:table-cell>
          <table:table-cell office:value-type="string" office:string-value="Ústredné kúrenie, vykurov. telesá" table:formula="of:=[Rozpocet.E104]" table:style-name="ce146">
            <text:p>Ústredné kúrenie, vykurov. telesá</text:p>
          </table:table-cell>
          <table:table-cell office:value-type="float" office:value="0" table:formula="of:=[Rozpocet.I104]" table:style-name="ce147">
            <text:p>0,000</text:p>
          </table:table-cell>
          <table:table-cell office:value-type="float" office:value="0" table:formula="of:=[Rozpocet.K104]" table:style-name="ce147">
            <text:p>0,000</text:p>
          </table:table-cell>
          <table:table-cell office:value-type="float" office:value="0" table:formula="of:=[Rozpocet.M104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66" table:formula="of:=[Rozpocet.D107]" table:style-name="ce145">
            <text:p>766</text:p>
          </table:table-cell>
          <table:table-cell office:value-type="string" office:string-value="Konštrukcie stolárske" table:formula="of:=[Rozpocet.E107]" table:style-name="ce146">
            <text:p>Konštrukcie stolárske</text:p>
          </table:table-cell>
          <table:table-cell office:value-type="float" office:value="0" table:formula="of:=[Rozpocet.I107]" table:style-name="ce147">
            <text:p>0,000</text:p>
          </table:table-cell>
          <table:table-cell office:value-type="float" office:value="1.89E-2" table:formula="of:=[Rozpocet.K107]" table:style-name="ce147">
            <text:p>0,019</text:p>
          </table:table-cell>
          <table:table-cell office:value-type="float" office:value="0" table:formula="of:=[Rozpocet.M107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69" table:formula="of:=[Rozpocet.D113]" table:style-name="ce145">
            <text:p>769</text:p>
          </table:table-cell>
          <table:table-cell office:value-type="string" office:string-value="Montáž vzduchotechnických zariadení" table:formula="of:=[Rozpocet.E113]" table:style-name="ce146">
            <text:p>Montáž vzduchotechnických zariadení</text:p>
          </table:table-cell>
          <table:table-cell office:value-type="float" office:value="0" table:formula="of:=[Rozpocet.I113]" table:style-name="ce147">
            <text:p>0,000</text:p>
          </table:table-cell>
          <table:table-cell office:value-type="float" office:value="4.4000000000000002E-4" table:formula="of:=[Rozpocet.K113]" table:style-name="ce147">
            <text:p>0,000</text:p>
          </table:table-cell>
          <table:table-cell office:value-type="float" office:value="0" table:formula="of:=[Rozpocet.M113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71" table:formula="of:=[Rozpocet.D117]" table:style-name="ce145">
            <text:p>771</text:p>
          </table:table-cell>
          <table:table-cell office:value-type="string" office:string-value="Podlahy z dlaždíc" table:formula="of:=[Rozpocet.E117]" table:style-name="ce146">
            <text:p>Podlahy z dlaždíc</text:p>
          </table:table-cell>
          <table:table-cell office:value-type="float" office:value="0" table:formula="of:=[Rozpocet.I117]" table:style-name="ce147">
            <text:p>0,000</text:p>
          </table:table-cell>
          <table:table-cell office:value-type="float" office:value="0.1041276" table:formula="of:=[Rozpocet.K117]" table:style-name="ce147">
            <text:p>0,104</text:p>
          </table:table-cell>
          <table:table-cell office:value-type="float" office:value="0" table:formula="of:=[Rozpocet.M117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float" office:value="0" table:formula="of:=[Rozpocet.D121]" table:style-name="ce145">
            <text:p>0?</text:p>
          </table:table-cell>
          <table:table-cell office:value-type="float" office:value="0" table:formula="of:=[Rozpocet.E121]" table:style-name="ce146">
            <text:p>0</text:p>
          </table:table-cell>
          <table:table-cell office:value-type="float" office:value="0" table:formula="of:=[Rozpocet.I121]" table:style-name="ce147">
            <text:p>0,000</text:p>
          </table:table-cell>
          <table:table-cell office:value-type="float" office:value="0" table:formula="of:=[Rozpocet.K121]" table:style-name="ce147">
            <text:p>0,000</text:p>
          </table:table-cell>
          <table:table-cell office:value-type="float" office:value="0" table:formula="of:=[Rozpocet.M121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81" table:formula="of:=[Rozpocet.D131]" table:style-name="ce145">
            <text:p>781</text:p>
          </table:table-cell>
          <table:table-cell office:value-type="string" office:string-value="Dokončovacie práce a obklady" table:formula="of:=[Rozpocet.E131]" table:style-name="ce146">
            <text:p>Dokončovacie práce a obklady</text:p>
          </table:table-cell>
          <table:table-cell office:value-type="float" office:value="0" table:formula="of:=[Rozpocet.I131]" table:style-name="ce147">
            <text:p>0,000</text:p>
          </table:table-cell>
          <table:table-cell office:value-type="float" office:value="0.60191100000000008" table:formula="of:=[Rozpocet.K131]" table:style-name="ce147">
            <text:p>0,602</text:p>
          </table:table-cell>
          <table:table-cell office:value-type="float" office:value="0" table:formula="of:=[Rozpocet.M131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83" table:formula="of:=[Rozpocet.D135]" table:style-name="ce145">
            <text:p>783</text:p>
          </table:table-cell>
          <table:table-cell office:value-type="string" office:string-value="Dokončovacie práce - nátery" table:formula="of:=[Rozpocet.E135]" table:style-name="ce146">
            <text:p>Dokončovacie práce - nátery</text:p>
          </table:table-cell>
          <table:table-cell office:value-type="float" office:value="0" table:formula="of:=[Rozpocet.I135]" table:style-name="ce147">
            <text:p>0,000</text:p>
          </table:table-cell>
          <table:table-cell office:value-type="float" office:value="2.5600000000000004E-4" table:formula="of:=[Rozpocet.K135]" table:style-name="ce147">
            <text:p>0,000</text:p>
          </table:table-cell>
          <table:table-cell office:value-type="float" office:value="0" table:formula="of:=[Rozpocet.M135]" table:style-name="ce147">
            <text:p>0,0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784" table:formula="of:=[Rozpocet.D146]" table:style-name="ce145">
            <text:p>784</text:p>
          </table:table-cell>
          <table:table-cell office:value-type="string" office:string-value="Dokončovacie práce - maľby" table:formula="of:=[Rozpocet.E146]" table:style-name="ce146">
            <text:p>Dokončovacie práce - maľby</text:p>
          </table:table-cell>
          <table:table-cell office:value-type="float" office:value="0" table:formula="of:=[Rozpocet.I146]" table:style-name="ce147">
            <text:p>0,000</text:p>
          </table:table-cell>
          <table:table-cell office:value-type="float" office:value="1.9779999999999999E-2" table:formula="of:=[Rozpocet.K146]" table:style-name="ce147">
            <text:p>0,020</text:p>
          </table:table-cell>
          <table:table-cell office:value-type="float" office:value="0" table:formula="of:=[Rozpocet.M146]" table:style-name="ce147">
            <text:p>0,000</text:p>
          </table:table-cell>
          <table:table-cell table:number-columns-repeated="16379" table:style-name="ce146"/>
        </table:table-row>
        <table:table-row table:style-name="ro14">
          <table:table-cell office:value-type="string" office:string-value="M" table:formula="of:=[Rozpocet.D151]" table:style-name="ce140">
            <text:p>M</text:p>
          </table:table-cell>
          <table:table-cell office:value-type="string" office:string-value="Práce a dodávky M" table:formula="of:=[Rozpocet.E151]" table:style-name="ce141">
            <text:p>Práce a dodávky M</text:p>
          </table:table-cell>
          <table:table-cell office:value-type="float" office:value="0" table:formula="of:=[Rozpocet.I151]" table:style-name="ce142">
            <text:p>0,000</text:p>
          </table:table-cell>
          <table:table-cell office:value-type="float" office:value="7.1999999999999998E-3" table:formula="of:=[Rozpocet.K151]" table:style-name="ce143">
            <text:p>0,007</text:p>
          </table:table-cell>
          <table:table-cell office:value-type="float" office:value="1.5" table:formula="of:=[Rozpocet.M151]" table:style-name="ce143">
            <text:p>1,500</text:p>
          </table:table-cell>
          <table:table-cell table:number-columns-repeated="16379" table:style-name="ce144"/>
        </table:table-row>
        <table:table-row table:style-name="ro15">
          <table:table-cell office:value-type="string" office:string-value="21-M" table:formula="of:=[Rozpocet.D152]" table:style-name="ce145">
            <text:p>21-M</text:p>
          </table:table-cell>
          <table:table-cell office:value-type="string" office:string-value="Elektromontáže" table:formula="of:=[Rozpocet.E152]" table:style-name="ce146">
            <text:p>Elektromontáže</text:p>
          </table:table-cell>
          <table:table-cell office:value-type="float" office:value="0" table:formula="of:=[Rozpocet.I152]" table:style-name="ce147">
            <text:p>0,000</text:p>
          </table:table-cell>
          <table:table-cell office:value-type="float" office:value="7.1999999999999998E-3" table:formula="of:=[Rozpocet.K152]" table:style-name="ce147">
            <text:p>0,007</text:p>
          </table:table-cell>
          <table:table-cell office:value-type="float" office:value="1.5" table:formula="of:=[Rozpocet.M152]" table:style-name="ce147">
            <text:p>1,500</text:p>
          </table:table-cell>
          <table:table-cell table:number-columns-repeated="16379" table:style-name="ce146"/>
        </table:table-row>
        <table:table-row table:style-name="ro15">
          <table:table-cell office:value-type="string" office:string-value="22-M" table:formula="of:=[Rozpocet.D171]" table:style-name="ce145">
            <text:p>22-M</text:p>
          </table:table-cell>
          <table:table-cell office:value-type="string" office:string-value="Montáže oznam. a zabezp. zariadení" table:formula="of:=[Rozpocet.E171]" table:style-name="ce146">
            <text:p>Montáže oznam. a zabezp. zariadení</text:p>
          </table:table-cell>
          <table:table-cell office:value-type="float" office:value="0" table:formula="of:=[Rozpocet.I171]" table:style-name="ce147">
            <text:p>0,000</text:p>
          </table:table-cell>
          <table:table-cell office:value-type="float" office:value="0" table:formula="of:=[Rozpocet.K171]" table:style-name="ce147">
            <text:p>0,000</text:p>
          </table:table-cell>
          <table:table-cell office:value-type="float" office:value="0" table:formula="of:=[Rozpocet.M171]" table:style-name="ce147">
            <text:p>0,000</text:p>
          </table:table-cell>
          <table:table-cell table:number-columns-repeated="16379" table:style-name="ce146"/>
        </table:table-row>
        <table:table-row table:style-name="ro9">
          <table:table-cell table:style-name="ce148"/>
          <table:table-cell office:value-type="string" table:style-name="ce149">
            <text:p>Celkom</text:p>
          </table:table-cell>
          <table:table-cell office:value-type="float" office:value="0" table:formula="of:=[Rozpocet.I175]" table:style-name="ce150">
            <text:p>0,000</text:p>
          </table:table-cell>
          <table:table-cell office:value-type="float" office:value="9.6271372" table:formula="of:=[Rozpocet.K175]" table:style-name="ce151">
            <text:p>9,627</text:p>
          </table:table-cell>
          <table:table-cell office:value-type="float" office:value="11.62984" table:formula="of:=[Rozpocet.M175]" table:style-name="ce151">
            <text:p>11,630</text:p>
          </table:table-cell>
          <table:table-cell table:number-columns-repeated="16379" table:style-name="ce148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Titles" table:cell-range-address="Rekapitulácia.$A$11:Rekapitulácia.$XFD$13" table:base-cell-address="Rekapitulácia.$A$1"/>
        </table:named-expressions>
      </table:table>
      <table:table table:name="Rozpocet" table:style-name="ta3">
        <table:table-column table:style-name="co19" table:default-cell-style-name="ce152"/>
        <table:table-column table:style-name="co20" table:default-cell-style-name="ce152"/>
        <table:table-column table:style-name="co21" table:default-cell-style-name="ce152"/>
        <table:table-column table:style-name="co16" table:default-cell-style-name="ce152"/>
        <table:table-column table:style-name="co17" table:default-cell-style-name="ce152"/>
        <table:table-column table:style-name="co21" table:default-cell-style-name="ce152"/>
        <table:table-column table:style-name="co22" table:default-cell-style-name="ce152"/>
        <table:table-column table:style-name="co23" table:default-cell-style-name="ce152"/>
        <table:table-column table:style-name="co16" table:default-cell-style-name="ce152"/>
        <table:table-column table:style-name="co24" table:default-cell-style-name="ce152"/>
        <table:table-column table:style-name="co25" table:default-cell-style-name="ce152"/>
        <table:table-column table:style-name="co26" table:default-cell-style-name="ce152"/>
        <table:table-column table:style-name="co27" table:default-cell-style-name="ce152"/>
        <table:table-column table:style-name="co15" table:number-columns-repeated="16371" table:default-cell-style-name="ce152"/>
        <table:table-row table:style-name="ro10">
          <table:table-cell office:value-type="string" table:style-name="ce153">
            <text:p>ROZPOČET</text:p>
          </table:table-cell>
          <table:table-cell table:number-columns-repeated="12" table:style-name="ce123"/>
          <table:table-cell table:number-columns-repeated="16371" table:style-name="ce152"/>
        </table:table-row>
        <table:table-row table:style-name="ro15">
          <table:table-cell office:value-type="string" table:style-name="ce123">
            <text:p>Stavba:</text:p>
          </table:table-cell>
          <table:table-cell table:style-name="ce123"/>
          <table:table-cell office:value-type="string" office:string-value="Stavebné úpravy WC imobilný" table:formula="of:=[Krycí_list.E5]" table:style-name="ce154">
            <text:p>Stavebné úpravy WC imobilný</text:p>
          </table:table-cell>
          <table:table-cell table:number-columns-repeated="10" table:style-name="ce123"/>
          <table:table-cell table:number-columns-repeated="16371" table:style-name="ce152"/>
        </table:table-row>
        <table:table-row table:style-name="ro15">
          <table:table-cell office:value-type="string" table:style-name="ce123">
            <text:p>Objekt:</text:p>
          </table:table-cell>
          <table:table-cell table:style-name="ce123"/>
          <table:table-cell office:value-type="string" office:string-value="Miest 1.01-1.02" table:formula="of:=[Krycí_list.E7]" table:style-name="ce154">
            <text:p>Miest 1.01-1.02</text:p>
          </table:table-cell>
          <table:table-cell table:number-columns-repeated="5" table:style-name="ce123"/>
          <table:table-cell table:style-name="ce129"/>
          <table:table-cell table:number-columns-repeated="4" table:style-name="ce123"/>
          <table:table-cell table:number-columns-repeated="16371" table:style-name="ce152"/>
        </table:table-row>
        <table:table-row table:style-name="ro15">
          <table:table-cell office:value-type="string" table:style-name="ce123">
            <text:p>Časť:</text:p>
          </table:table-cell>
          <table:table-cell table:style-name="ce123"/>
          <table:table-cell office:value-type="string" office:string-value="stavebná" table:formula="of:=[Krycí_list.E9]" table:style-name="ce154">
            <text:p>stavebná</text:p>
          </table:table-cell>
          <table:table-cell table:number-columns-repeated="5" table:style-name="ce123"/>
          <table:table-cell table:style-name="ce129"/>
          <table:table-cell table:number-columns-repeated="4" table:style-name="ce123"/>
          <table:table-cell table:number-columns-repeated="16371" table:style-name="ce152"/>
        </table:table-row>
        <table:table-row table:style-name="ro15">
          <table:table-cell office:value-type="string" table:style-name="ce123">
            <text:p>JKSO:</text:p>
          </table:table-cell>
          <table:table-cell table:style-name="ce123"/>
          <table:table-cell office:value-type="string" office:string-value=" " table:formula="of:=[Krycí_list.P5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 table:style-name="ce152"/>
        </table:table-row>
        <table:table-row table:style-name="ro16">
          <table:table-cell table:number-columns-repeated="2"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 table:style-name="ce152"/>
        </table:table-row>
        <table:table-row table:style-name="ro15">
          <table:table-cell office:value-type="string" table:style-name="ce123">
            <text:p>Objednávateľ:</text:p>
          </table:table-cell>
          <table:table-cell table:style-name="ce123"/>
          <table:table-cell office:value-type="string" office:string-value="MČ Ba – Dúbravka" table:formula="of:=[Krycí_list.E26]" table:style-name="ce129">
            <text:p>MČ Ba – Dúbravka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 table:style-name="ce152"/>
        </table:table-row>
        <table:table-row table:style-name="ro15">
          <table:table-cell office:value-type="string" table:style-name="ce123">
            <text:p>Zhotoviteľ:</text:p>
          </table:table-cell>
          <table:table-cell table:style-name="ce123"/>
          <table:table-cell office:value-type="string" office:string-value=" " table:formula="of:=[Krycí_list.E28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 table:style-name="ce152"/>
        </table:table-row>
        <table:table-row table:style-name="ro15">
          <table:table-cell office:value-type="string" table:style-name="ce123">
            <text:p>Dátum:</text:p>
          </table:table-cell>
          <table:table-cell table:style-name="ce123"/>
          <table:table-cell office:value-type="date" office:date-value="2021-05-11T00:00:00" table:style-name="ce155">
            <text:p>11.05.21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 table:style-name="ce152"/>
        </table:table-row>
        <table:table-row table:style-name="ro11">
          <table:table-cell table:number-columns-repeated="13" table:style-name="ce123"/>
          <table:table-cell table:number-columns-repeated="16371" table:style-name="ce152"/>
        </table:table-row>
        <table:table-row table:style-name="ro12">
          <table:table-cell office:value-type="string" table:style-name="ce131">
            <text:p>P.Č.</text:p>
          </table:table-cell>
          <table:table-cell office:value-type="string" table:style-name="ce132">
            <text:p>TV</text:p>
          </table:table-cell>
          <table:table-cell office:value-type="string" table:style-name="ce132">
            <text:p>KCN</text:p>
          </table:table-cell>
          <table:table-cell office:value-type="string" table:style-name="ce132">
            <text:p>Kód položky</text:p>
          </table:table-cell>
          <table:table-cell office:value-type="string" table:style-name="ce132">
            <text:p>Popis</text:p>
          </table:table-cell>
          <table:table-cell office:value-type="string" table:style-name="ce132">
            <text:p>MJ</text:p>
          </table:table-cell>
          <table:table-cell office:value-type="string" table:style-name="ce132">
            <text:p>Množstvo celkom</text:p>
          </table:table-cell>
          <table:table-cell office:value-type="string" table:style-name="ce132">
            <text:p>Cena jednotková</text:p>
          </table:table-cell>
          <table:table-cell office:value-type="string" table:style-name="ce132">
            <text:p>Cena celkom</text:p>
          </table:table-cell>
          <table:table-cell office:value-type="string" table:style-name="ce132">
            <text:p>Hmotnosť</text:p>
          </table:table-cell>
          <table:table-cell office:value-type="string" table:style-name="ce132">
            <text:p>Hmotnosť celkom</text:p>
          </table:table-cell>
          <table:table-cell office:value-type="string" table:style-name="ce132">
            <text:p>Hmotnosť sute</text:p>
          </table:table-cell>
          <table:table-cell office:value-type="string" table:style-name="ce132">
            <text:p>Hmotnosť sute celkom</text:p>
          </table:table-cell>
          <table:table-cell table:style-name="ce156"/>
          <table:table-cell table:number-columns-repeated="16370"/>
        </table:table-row>
        <table:table-row table:style-name="ro15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4" table:style-name="ce136"/>
          <table:table-cell table:style-name="ce156"/>
          <table:table-cell table:number-columns-repeated="16370"/>
        </table:table-row>
        <table:table-row table:style-name="ro13">
          <table:table-cell table:number-columns-repeated="13" table:style-name="ce123"/>
          <table:table-cell table:number-columns-repeated="16371" table:style-name="ce152"/>
        </table:table-row>
        <table:table-row table:style-name="ro17">
          <table:table-cell table:style-name="ce157"/>
          <table:table-cell office:value-type="string" table:style-name="ce158">
            <text:p>D</text:p>
          </table:table-cell>
          <table:table-cell table:style-name="ce157"/>
          <table:table-cell office:value-type="string" table:style-name="ce157">
            <text:p>HSV</text:p>
          </table:table-cell>
          <table:table-cell office:value-type="string" table:style-name="ce157">
            <text:p>Práce a dodávky HSV</text:p>
          </table:table-cell>
          <table:table-cell table:number-columns-repeated="2" table:style-name="ce157"/>
          <table:table-cell office:value-type="float" office:value="0" table:style-name="ce157">
            <text:p>0</text:p>
          </table:table-cell>
          <table:table-cell office:value-type="float" office:value="0" table:formula="of:=[.I15]+[.I18]+[.I27]+[.I52]" table:style-name="ce159">
            <text:p>0,000</text:p>
          </table:table-cell>
          <table:table-cell table:style-name="ce160"/>
          <table:table-cell office:value-type="float" office:value="7.5958056000000003" table:formula="of:=[.K15]+[.K18]+[.K27]+[.K52]" table:style-name="ce161">
            <text:p>7,596</text:p>
          </table:table-cell>
          <table:table-cell table:style-name="ce160"/>
          <table:table-cell office:value-type="float" office:value="9.9117999999999995" table:formula="of:=[.M15]+[.M18]+[.M27]+[.M52]" table:style-name="ce161">
            <text:p>9,912</text:p>
          </table:table-cell>
          <table:table-cell table:number-columns-repeated="16371" table:style-name="ce144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3</text:p>
          </table:table-cell>
          <table:table-cell office:value-type="string" table:style-name="ce162">
            <text:p>Zvislé a kompletné konštrukcie</text:p>
          </table:table-cell>
          <table:table-cell table:number-columns-repeated="3" table:style-name="ce162"/>
          <table:table-cell office:value-type="float" office:value="0" table:formula="of:=[.I16]" table:style-name="ce164">
            <text:p>0,000</text:p>
          </table:table-cell>
          <table:table-cell table:style-name="ce165"/>
          <table:table-cell office:value-type="float" office:value="6.867" table:formula="of:=[.K16]" table:style-name="ce166">
            <text:p>6,867</text:p>
          </table:table-cell>
          <table:table-cell table:style-name="ce165"/>
          <table:table-cell office:value-type="float" office:value="0" table:formula="of:=[.M16]" table:style-name="ce166">
            <text:p>0,0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4</text:p>
          </table:table-cell>
          <table:table-cell table:style-name="ce168"/>
          <table:table-cell office:value-type="string" table:style-name="ce169">
            <text:p>D+M priečka nenosná Ytong Klasik 100 mm, 599×100×249, vrátane presieťkovania obojstranného</text:p>
          </table:table-cell>
          <table:table-cell office:value-type="string" table:style-name="ce167">
            <text:p>m2</text:p>
          </table:table-cell>
          <table:table-cell office:value-type="float" office:value="6.3" table:style-name="ce170">
            <text:p>6,3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6]*[.H16];3)" table:style-name="ce170">
            <text:p>0,000</text:p>
          </table:table-cell>
          <table:table-cell office:value-type="float" office:value="1.0900000000000001" table:style-name="ce171">
            <text:p>1,09000</text:p>
          </table:table-cell>
          <table:table-cell office:value-type="float" office:value="6.867" table:formula="of:=[.G16]*[.J16]" table:style-name="ce170">
            <text:p>6,867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]*[.L16]" table:style-name="ce170">
            <text:p>0,000</text:p>
          </table:table-cell>
          <table:table-cell table:number-columns-repeated="16371" table:style-name="ce172"/>
        </table:table-row>
        <table:table-row table:style-name="ro15">
          <table:table-cell table:number-columns-repeated="3" table:style-name="ce173"/>
          <table:table-cell table:style-name="ce174"/>
          <table:table-cell table:style-name="ce175"/>
          <table:table-cell table:style-name="ce173"/>
          <table:table-cell table:number-columns-repeated="3"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number-columns-repeated="16371" table:style-name="ce178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6</text:p>
          </table:table-cell>
          <table:table-cell office:value-type="string" table:style-name="ce162">
            <text:p>Úpravy povrchov, podlahy, osadenie</text:p>
          </table:table-cell>
          <table:table-cell table:number-columns-repeated="3" table:style-name="ce162"/>
          <table:table-cell office:value-type="float" office:value="0" table:formula="of:=SUM([.I19:.I26])" table:style-name="ce164">
            <text:p>0,000</text:p>
          </table:table-cell>
          <table:table-cell table:style-name="ce165"/>
          <table:table-cell office:value-type="float" office:value="0.72351959999999993" table:formula="of:=SUM([.K19:.K26])" table:style-name="ce166">
            <text:p>0,724</text:p>
          </table:table-cell>
          <table:table-cell table:style-name="ce165"/>
          <table:table-cell office:value-type="float" office:value="0" table:formula="of:=SUM([.M19:.M26])" table:style-name="ce166">
            <text:p>0,0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1</text:p>
          </table:table-cell>
          <table:table-cell office:value-type="string" table:style-name="ce168">
            <text:p>612465111</text:p>
          </table:table-cell>
          <table:table-cell office:value-type="string" table:style-name="ce169">
            <text:p>Príprava vnútorného podkladu stien BAUMIT, cementový Prednástrek (Baumit Vorspritzer 2 mm), ručné nanášanie</text:p>
          </table:table-cell>
          <table:table-cell office:value-type="string" table:style-name="ce167">
            <text:p>m2</text:p>
          </table:table-cell>
          <table:table-cell office:value-type="float" office:value="22.68" table:style-name="ce170">
            <text:p>22,6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9]*[.H19];3)" table:style-name="ce170">
            <text:p>0,000</text:p>
          </table:table-cell>
          <table:table-cell office:value-type="float" office:value="7.3499999999999998E-3" table:style-name="ce171">
            <text:p>0,00735</text:p>
          </table:table-cell>
          <table:table-cell office:value-type="float" office:value="0.16669799999999999" table:formula="of:=[.G19]*[.J19]" table:style-name="ce170">
            <text:p>0,167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9]*[.L19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1</text:p>
          </table:table-cell>
          <table:table-cell office:value-type="string" table:style-name="ce168">
            <text:p>612465136</text:p>
          </table:table-cell>
          <table:table-cell office:value-type="string" table:style-name="ce169">
            <text:p>Vnútorná omietka stien BAUMIT, vápennocementová, strojné miešanie, ručné nanášanie, Baumit MVR Uni (Baumit MVR Uni) hr. 10 mm</text:p>
          </table:table-cell>
          <table:table-cell office:value-type="string" table:style-name="ce167">
            <text:p>m2</text:p>
          </table:table-cell>
          <table:table-cell office:value-type="float" office:value="22.68" table:style-name="ce170">
            <text:p>22,6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20]*[.H20];3)" table:style-name="ce170">
            <text:p>0,000</text:p>
          </table:table-cell>
          <table:table-cell office:value-type="float" office:value="1.312E-2" table:style-name="ce171">
            <text:p>0,01312</text:p>
          </table:table-cell>
          <table:table-cell office:value-type="float" office:value="0.29756159999999998" table:formula="of:=[.G20]*[.J20]" table:style-name="ce170">
            <text:p>0,298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20]*[.L20]" table:style-name="ce170">
            <text:p>0,000</text:p>
          </table:table-cell>
          <table:table-cell table:number-columns-repeated="16371" table:style-name="ce172"/>
        </table:table-row>
        <table:table-row table:style-name="ro18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5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5">
          <table:table-cell office:value-type="float" office:value="5" table:style-name="ce167">
            <text:p>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4</text:p>
          </table:table-cell>
          <table:table-cell office:value-type="string" table:style-name="ce168">
            <text:p>612423531</text:p>
          </table:table-cell>
          <table:table-cell office:value-type="string" table:style-name="ce169">
            <text:p>Omietka rýh v stenách šírky do 150 mmm stuková</text:p>
          </table:table-cell>
          <table:table-cell office:value-type="string" table:style-name="ce167">
            <text:p>m2</text:p>
          </table:table-cell>
          <table:table-cell office:value-type="float" office:value="1.8" table:style-name="ce170">
            <text:p>1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23]*[.H23];3)" table:style-name="ce170">
            <text:p>0,000</text:p>
          </table:table-cell>
          <table:table-cell office:value-type="float" office:value="3.9800000000000002E-2" table:style-name="ce171">
            <text:p>0,03980</text:p>
          </table:table-cell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8">
          <table:table-cell office:value-type="float" office:value="7" table:style-name="ce167">
            <text:p>7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4</text:p>
          </table:table-cell>
          <table:table-cell office:value-type="string" table:style-name="ce168">
            <text:p>632450441.1</text:p>
          </table:table-cell>
          <table:table-cell office:value-type="string" table:style-name="ce169">
            <text:p>Opravný poter CEMIX, oprava dutín a výtlkov v poteroch, Polymércementový poter 40 MPa, ozn. 070, hr. 5-30 mm</text:p>
          </table:table-cell>
          <table:table-cell office:value-type="string" table:style-name="ce167">
            <text:p>m2</text:p>
          </table:table-cell>
          <table:table-cell office:value-type="float" office:value="5.88" table:style-name="ce170">
            <text:p>5,8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24]*[.H24];3)" table:style-name="ce170">
            <text:p>0,000</text:p>
          </table:table-cell>
          <table:table-cell office:value-type="float" office:value="3.5000000000000003E-2" table:style-name="ce171">
            <text:p>0,03500</text:p>
          </table:table-cell>
          <table:table-cell office:value-type="float" office:value="0.20580000000000001" table:formula="of:=[.G24]*[.J24]" table:style-name="ce170">
            <text:p>0,206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24]*[.L24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8" table:style-name="ce167">
            <text:p>8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4</text:p>
          </table:table-cell>
          <table:table-cell office:value-type="string" table:style-name="ce168">
            <text:p>642944121</text:p>
          </table:table-cell>
          <table:table-cell office:value-type="string" table:style-name="ce169">
            <text:p>Osadenie oceľ.dverných zárubní lisov.alebo z uhol.s vybet.prahu, dodatočne,s plochou do 2,5 m2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25]*[.H25];3)" table:style-name="ce170">
            <text:p>0,000</text:p>
          </table:table-cell>
          <table:table-cell office:value-type="float" office:value="4.4159999999999998E-2" table:style-name="ce171">
            <text:p>0,04416</text:p>
          </table:table-cell>
          <table:table-cell office:value-type="float" office:value="4.4159999999999998E-2" table:formula="of:=[.G25]*[.J25]" table:style-name="ce170">
            <text:p>0,044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25]*[.L25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9" table:style-name="ce179">
            <text:p>9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5533190700</text:p>
          </table:table-cell>
          <table:table-cell office:value-type="string" table:style-name="ce181">
            <text:p>Zárubňa oceľová CgU 90x197x6cm P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26]*[.H26];3)" table:style-name="ce182">
            <text:p>0,000</text:p>
          </table:table-cell>
          <table:table-cell office:value-type="float" office:value="9.2999999999999992E-3" table:style-name="ce183">
            <text:p>0,00930</text:p>
          </table:table-cell>
          <table:table-cell office:value-type="float" office:value="9.2999999999999992E-3" table:formula="of:=[.G26]*[.J26]" table:style-name="ce182">
            <text:p>0,009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26]*[.L26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9</text:p>
          </table:table-cell>
          <table:table-cell office:value-type="string" table:style-name="ce162">
            <text:p>Ostatné konštrukcie a práce-búranie</text:p>
          </table:table-cell>
          <table:table-cell table:number-columns-repeated="2" table:style-name="ce162"/>
          <table:table-cell office:value-type="float" office:value="0" table:style-name="ce162">
            <text:p>0</text:p>
          </table:table-cell>
          <table:table-cell office:value-type="float" office:value="0" table:formula="of:=SUM([.I28:.I51])" table:style-name="ce164">
            <text:p>0,000</text:p>
          </table:table-cell>
          <table:table-cell table:style-name="ce165"/>
          <table:table-cell office:value-type="float" office:value="5.2859999999999999E-3" table:formula="of:=SUM([.K28:.K51])" table:style-name="ce166">
            <text:p>0,005</text:p>
          </table:table-cell>
          <table:table-cell table:style-name="ce165"/>
          <table:table-cell office:value-type="float" office:value="9.9117999999999995" table:formula="of:=SUM([.M28:.M51])" table:style-name="ce166">
            <text:p>9,912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03</text:p>
          </table:table-cell>
          <table:table-cell office:value-type="string" table:style-name="ce168">
            <text:p>941955002</text:p>
          </table:table-cell>
          <table:table-cell office:value-type="string" table:style-name="ce169">
            <text:p>Lešenie ľahké pracovné pomocné s výškou lešeňovej podlahy nad 1,20 do 1,90 m</text:p>
          </table:table-cell>
          <table:table-cell office:value-type="string" table:style-name="ce167">
            <text:p>m2</text:p>
          </table:table-cell>
          <table:table-cell office:value-type="float" office:value="2.6" table:style-name="ce170">
            <text:p>2,6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28]*[.H28];3)" table:style-name="ce170">
            <text:p>0,000</text:p>
          </table:table-cell>
          <table:table-cell office:value-type="float" office:value="1.92E-3" table:style-name="ce171">
            <text:p>0,00192</text:p>
          </table:table-cell>
          <table:table-cell office:value-type="float" office:value="4.9919999999999999E-3" table:formula="of:=[.G28]*[.J28]" table:style-name="ce170">
            <text:p>0,005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28]*[.L28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1</text:p>
          </table:table-cell>
          <table:table-cell office:value-type="string" table:style-name="ce168">
            <text:p>952901111</text:p>
          </table:table-cell>
          <table:table-cell office:value-type="string" table:style-name="ce169">
            <text:p>Vyčistenie budov pri výške podlaží do 4m</text:p>
          </table:table-cell>
          <table:table-cell office:value-type="string" table:style-name="ce167">
            <text:p>m2</text:p>
          </table:table-cell>
          <table:table-cell office:value-type="float" office:value="5.88" table:style-name="ce170">
            <text:p>5,8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29]*[.H29];3)" table:style-name="ce170">
            <text:p>0,000</text:p>
          </table:table-cell>
          <table:table-cell office:value-type="float" office:value="5.0000000000000002E-5" table:style-name="ce171">
            <text:p>0,00005</text:p>
          </table:table-cell>
          <table:table-cell office:value-type="float" office:value="2.9399999999999999E-4" table:formula="of:=[.G29]*[.J29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29]*[.L29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4</text:p>
          </table:table-cell>
          <table:table-cell office:value-type="string" table:style-name="ce168">
            <text:p>952902110</text:p>
          </table:table-cell>
          <table:table-cell office:value-type="string" table:style-name="ce169">
            <text:p>Čistenie budov zametaním v miestnostiach, chodbách, na schodišti a na povalách</text:p>
          </table:table-cell>
          <table:table-cell office:value-type="string" table:style-name="ce167">
            <text:p>m2</text:p>
          </table:table-cell>
          <table:table-cell office:value-type="float" office:value="5.88" table:style-name="ce170">
            <text:p>5,8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0]*[.H30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0]*[.J30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0]*[.L30]" table:style-name="ce170">
            <text:p>0,000</text:p>
          </table:table-cell>
          <table:table-cell table:number-columns-repeated="16371" table:style-name="ce172"/>
        </table:table-row>
        <table:table-row table:style-name="ro15">
          <table:table-cell table:number-columns-repeated="3" table:style-name="ce167"/>
          <table:table-cell table:style-name="ce168"/>
          <table:table-cell office:value-type="string" table:style-name="ce169">
            <text:p>BURACIE PRACE</text:p>
          </table:table-cell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8">
          <table:table-cell office:value-type="float" office:value="4" table:style-name="ce167">
            <text:p>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62031132</text:p>
          </table:table-cell>
          <table:table-cell office:value-type="string" table:style-name="ce169">
            <text:p>Búranie priečok z tehál pálených, plných alebo dutých hr. do 150 mm, <text:s/>-0,19600t</text:p>
          </table:table-cell>
          <table:table-cell office:value-type="string" table:style-name="ce167">
            <text:p>m2</text:p>
          </table:table-cell>
          <table:table-cell office:value-type="float" office:value="11.7" table:style-name="ce170">
            <text:p>11,7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2]*[.H32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2]*[.J32]" table:style-name="ce170">
            <text:p>0,000</text:p>
          </table:table-cell>
          <table:table-cell office:value-type="float" office:value="0.19600000000000001" table:style-name="ce171">
            <text:p>0,19600</text:p>
          </table:table-cell>
          <table:table-cell office:value-type="float" office:value="2.2932000000000001" table:formula="of:=[.G32]*[.L32]" table:style-name="ce170">
            <text:p>2,293</text:p>
          </table:table-cell>
          <table:table-cell table:number-columns-repeated="16371" table:style-name="ce172"/>
        </table:table-row>
        <table:table-row table:style-name="ro18">
          <table:table-cell office:value-type="float" office:value="5" table:style-name="ce167">
            <text:p>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65043321</text:p>
          </table:table-cell>
          <table:table-cell office:value-type="string" table:style-name="ce169">
            <text:p>Búranie podkladov pod dlažby, liatych dlažieb a mazanín,betón s poterom,teracom hr.do 100 mm, plochy do 1 m2 -2,20000t</text:p>
          </table:table-cell>
          <table:table-cell office:value-type="string" table:style-name="ce167">
            <text:p>m3</text:p>
          </table:table-cell>
          <table:table-cell office:value-type="float" office:value="0.58799999999999997" table:style-name="ce170">
            <text:p>0,588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3]*[.H33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3]*[.J33]" table:style-name="ce170">
            <text:p>0,000</text:p>
          </table:table-cell>
          <table:table-cell office:value-type="float" office:value="2.2000000000000002" table:style-name="ce171">
            <text:p>2,20000</text:p>
          </table:table-cell>
          <table:table-cell office:value-type="float" office:value="1.2936000000000001" table:formula="of:=[.G33]*[.L33]" table:style-name="ce170">
            <text:p>1,294</text:p>
          </table:table-cell>
          <table:table-cell table:number-columns-repeated="16371" table:style-name="ce172"/>
        </table:table-row>
        <table:table-row table:style-name="ro18">
          <table:table-cell office:value-type="float" office:value="6" table:style-name="ce167">
            <text:p>6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65081812</text:p>
          </table:table-cell>
          <table:table-cell office:value-type="string" table:style-name="ce169">
            <text:p>Búranie dlažieb, z kamen., cement., terazzových, čadičových alebo keram. dĺžky , hr.nad 10 mm, <text:s/>-0,06500t</text:p>
          </table:table-cell>
          <table:table-cell office:value-type="string" table:style-name="ce167">
            <text:p>m2</text:p>
          </table:table-cell>
          <table:table-cell office:value-type="float" office:value="14.6" table:style-name="ce170">
            <text:p>14,6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4]*[.H34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4]*[.J34]" table:style-name="ce170">
            <text:p>0,000</text:p>
          </table:table-cell>
          <table:table-cell office:value-type="float" office:value="6.5000000000000002E-2" table:style-name="ce171">
            <text:p>0,06500</text:p>
          </table:table-cell>
          <table:table-cell office:value-type="float" office:value="0.94899999999999995" table:formula="of:=[.G34]*[.L34]" table:style-name="ce170">
            <text:p>0,949</text:p>
          </table:table-cell>
          <table:table-cell table:number-columns-repeated="16371" table:style-name="ce172"/>
        </table:table-row>
        <table:table-row table:style-name="ro17">
          <table:table-cell office:value-type="float" office:value="7" table:style-name="ce167">
            <text:p>7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68061125</text:p>
          </table:table-cell>
          <table:table-cell office:value-type="string" table:style-name="ce169">
            <text:p>Vyvesenie dreveného dverného krídla do suti plochy do 2 m2, -0,02400t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5]*[.H35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5]*[.J35]" table:style-name="ce170">
            <text:p>0,000</text:p>
          </table:table-cell>
          <table:table-cell office:value-type="float" office:value="2.4E-2" table:style-name="ce171">
            <text:p>0,02400</text:p>
          </table:table-cell>
          <table:table-cell office:value-type="float" office:value="2.4E-2" table:formula="of:=[.G35]*[.L35]" table:style-name="ce170">
            <text:p>0,024</text:p>
          </table:table-cell>
          <table:table-cell table:number-columns-repeated="16371" table:style-name="ce172"/>
        </table:table-row>
        <table:table-row table:style-name="ro17">
          <table:table-cell office:value-type="float" office:value="8" table:style-name="ce167">
            <text:p>8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68072455</text:p>
          </table:table-cell>
          <table:table-cell office:value-type="string" table:style-name="ce169">
            <text:p>Vybúranie kovových dverových zárubní plochy do 2 m2, <text:s/>-0,07600t</text:p>
          </table:table-cell>
          <table:table-cell office:value-type="string" table:style-name="ce167">
            <text:p>m2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6]*[.H36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6]*[.J36]" table:style-name="ce170">
            <text:p>0,000</text:p>
          </table:table-cell>
          <table:table-cell office:value-type="float" office:value="7.5999999999999998E-2" table:style-name="ce171">
            <text:p>0,07600</text:p>
          </table:table-cell>
          <table:table-cell office:value-type="float" office:value="0.152" table:formula="of:=[.G36]*[.L36]" table:style-name="ce170">
            <text:p>0,152</text:p>
          </table:table-cell>
          <table:table-cell table:number-columns-repeated="16371" table:style-name="ce172"/>
        </table:table-row>
        <table:table-row table:style-name="ro17">
          <table:table-cell office:value-type="float" office:value="9" table:style-name="ce167">
            <text:p>9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69011121</text:p>
          </table:table-cell>
          <table:table-cell office:value-type="string" table:style-name="ce169">
            <text:p>Vybúranie vodovodného vedenia DN do 52 mm, <text:s/>-0,01300t</text:p>
          </table:table-cell>
          <table:table-cell office:value-type="string" table:style-name="ce167">
            <text:p>m</text:p>
          </table:table-cell>
          <table:table-cell office:value-type="float" office:value="5" table:style-name="ce170">
            <text:p>5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7]*[.H37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7]*[.J37]" table:style-name="ce170">
            <text:p>0,000</text:p>
          </table:table-cell>
          <table:table-cell office:value-type="float" office:value="1.2999999999999999E-2" table:style-name="ce171">
            <text:p>0,01300</text:p>
          </table:table-cell>
          <table:table-cell office:value-type="float" office:value="6.5000000000000002E-2" table:formula="of:=[.G37]*[.L37]" table:style-name="ce170">
            <text:p>0,065</text:p>
          </table:table-cell>
          <table:table-cell table:number-columns-repeated="16371" table:style-name="ce172"/>
        </table:table-row>
        <table:table-row table:style-name="ro17">
          <table:table-cell office:value-type="float" office:value="10" table:style-name="ce167">
            <text:p>10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69021111</text:p>
          </table:table-cell>
          <table:table-cell office:value-type="string" table:style-name="ce169">
            <text:p>Vybúranie kanalizačného potrubia DN do 100 mm, <text:s/>-0,03700t</text:p>
          </table:table-cell>
          <table:table-cell office:value-type="string" table:style-name="ce167">
            <text:p>m</text:p>
          </table:table-cell>
          <table:table-cell office:value-type="float" office:value="3" table:style-name="ce170">
            <text:p>3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8]*[.H38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8]*[.J38]" table:style-name="ce170">
            <text:p>0,000</text:p>
          </table:table-cell>
          <table:table-cell office:value-type="float" office:value="3.6999999999999998E-2" table:style-name="ce171">
            <text:p>0,03700</text:p>
          </table:table-cell>
          <table:table-cell office:value-type="float" office:value="0.11099999999999999" table:formula="of:=[.G38]*[.L38]" table:style-name="ce170">
            <text:p>0,111</text:p>
          </table:table-cell>
          <table:table-cell table:number-columns-repeated="16371" table:style-name="ce172"/>
        </table:table-row>
        <table:table-row table:style-name="ro17">
          <table:table-cell office:value-type="float" office:value="11" table:style-name="ce167">
            <text:p>1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1033541</text:p>
          </table:table-cell>
          <table:table-cell office:value-type="string" table:style-name="ce169">
            <text:p>Vybúranie otvorov v murive tehl. plochy do 1 m2 hr.do 300 mm, <text:s/>-1,87500t</text:p>
          </table:table-cell>
          <table:table-cell office:value-type="string" table:style-name="ce167">
            <text:p>m3</text:p>
          </table:table-cell>
          <table:table-cell office:value-type="float" office:value="0.19" table:style-name="ce170">
            <text:p>0,19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39]*[.H39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39]*[.J39]" table:style-name="ce170">
            <text:p>0,000</text:p>
          </table:table-cell>
          <table:table-cell office:value-type="float" office:value="1.875" table:style-name="ce171">
            <text:p>1,87500</text:p>
          </table:table-cell>
          <table:table-cell office:value-type="float" office:value="0.35625000000000001" table:formula="of:=[.G39]*[.L39]" table:style-name="ce170">
            <text:p>0,356</text:p>
          </table:table-cell>
          <table:table-cell table:number-columns-repeated="16371" table:style-name="ce172"/>
        </table:table-row>
        <table:table-row table:style-name="ro17">
          <table:table-cell office:value-type="float" office:value="12" table:style-name="ce167">
            <text:p>1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1033641</text:p>
          </table:table-cell>
          <table:table-cell office:value-type="string" table:style-name="ce169">
            <text:p>Vybúranie otvorov v murive tehl. plochy do 4 m2 hr.do 300 mm, <text:s/>-1,87500t</text:p>
          </table:table-cell>
          <table:table-cell office:value-type="string" table:style-name="ce167">
            <text:p>m3</text:p>
          </table:table-cell>
          <table:table-cell office:value-type="float" office:value="0.41" table:style-name="ce170">
            <text:p>0,41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0]*[.H40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0]*[.J40]" table:style-name="ce170">
            <text:p>0,000</text:p>
          </table:table-cell>
          <table:table-cell office:value-type="float" office:value="1.875" table:style-name="ce171">
            <text:p>1,87500</text:p>
          </table:table-cell>
          <table:table-cell office:value-type="float" office:value="0.76874999999999993" table:formula="of:=[.G40]*[.L40]" table:style-name="ce170">
            <text:p>0,769</text:p>
          </table:table-cell>
          <table:table-cell table:number-columns-repeated="16371" table:style-name="ce172"/>
        </table:table-row>
        <table:table-row table:style-name="ro18">
          <table:table-cell office:value-type="float" office:value="13" table:style-name="ce167">
            <text:p>1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3026161</text:p>
          </table:table-cell>
          <table:table-cell office:value-type="string" table:style-name="ce169">
            <text:p>Vysekanie v murive z kameňa, kapsy pre klátiky a krabice, veľ. do 100x100x50 mm, <text:s/>-0,00100t</text:p>
          </table:table-cell>
          <table:table-cell office:value-type="string" table:style-name="ce167">
            <text:p>ks</text:p>
          </table:table-cell>
          <table:table-cell office:value-type="float" office:value="4" table:style-name="ce170">
            <text:p>4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1]*[.H41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1]*[.J41]" table:style-name="ce170">
            <text:p>0,000</text:p>
          </table:table-cell>
          <table:table-cell office:value-type="float" office:value="1E-3" table:style-name="ce171">
            <text:p>0,00100</text:p>
          </table:table-cell>
          <table:table-cell office:value-type="float" office:value="4.0000000000000001E-3" table:formula="of:=[.G41]*[.L41]" table:style-name="ce170">
            <text:p>0,004</text:p>
          </table:table-cell>
          <table:table-cell table:number-columns-repeated="16371" table:style-name="ce172"/>
        </table:table-row>
        <table:table-row table:style-name="ro18">
          <table:table-cell office:value-type="float" office:value="14" table:style-name="ce167">
            <text:p>1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4031121</text:p>
          </table:table-cell>
          <table:table-cell office:value-type="string" table:style-name="ce169">
            <text:p>Vysekanie rýh v akomkoľvek murive tehlovom na akúkoľvek maltu do hĺbky 30 mm a š. do 30 mm, <text:s/>-0,00200 t</text:p>
          </table:table-cell>
          <table:table-cell office:value-type="string" table:style-name="ce167">
            <text:p>m</text:p>
          </table:table-cell>
          <table:table-cell office:value-type="float" office:value="16" table:style-name="ce185">
            <text:p>16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2]*[.H42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2]*[.J42]" table:style-name="ce170">
            <text:p>0,000</text:p>
          </table:table-cell>
          <table:table-cell office:value-type="float" office:value="2E-3" table:style-name="ce171">
            <text:p>0,00200</text:p>
          </table:table-cell>
          <table:table-cell office:value-type="float" office:value="3.2000000000000001E-2" table:formula="of:=[.G42]*[.L42]" table:style-name="ce170">
            <text:p>0,032</text:p>
          </table:table-cell>
          <table:table-cell table:number-columns-repeated="16371" table:style-name="ce172"/>
        </table:table-row>
        <table:table-row table:style-name="ro18">
          <table:table-cell office:value-type="float" office:value="15" table:style-name="ce167">
            <text:p>1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4031132</text:p>
          </table:table-cell>
          <table:table-cell office:value-type="string" table:style-name="ce169">
            <text:p>Vysekanie rýh v akomkoľvek murive tehlovom na akúkoľvek maltu do hĺbky 50 mm a š. do 70 mm, <text:s/>-0,00600t</text:p>
          </table:table-cell>
          <table:table-cell office:value-type="string" table:style-name="ce167">
            <text:p>m</text:p>
          </table:table-cell>
          <table:table-cell office:value-type="float" office:value="4" table:style-name="ce185">
            <text:p>4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3]*[.H43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3]*[.J43]" table:style-name="ce170">
            <text:p>0,000</text:p>
          </table:table-cell>
          <table:table-cell office:value-type="float" office:value="6.0000000000000001E-3" table:style-name="ce171">
            <text:p>0,00600</text:p>
          </table:table-cell>
          <table:table-cell office:value-type="float" office:value="2.4E-2" table:formula="of:=[.G43]*[.L43]" table:style-name="ce170">
            <text:p>0,024</text:p>
          </table:table-cell>
          <table:table-cell table:number-columns-repeated="16371" table:style-name="ce172"/>
        </table:table-row>
        <table:table-row table:style-name="ro18">
          <table:table-cell office:value-type="float" office:value="16" table:style-name="ce167">
            <text:p>16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8013161</text:p>
          </table:table-cell>
          <table:table-cell office:value-type="string" table:style-name="ce169">
            <text:p>Otlčenie omietok stien vápenocementových do 50 %</text:p>
          </table:table-cell>
          <table:table-cell office:value-type="string" table:style-name="ce167">
            <text:p>m2</text:p>
          </table:table-cell>
          <table:table-cell office:value-type="float" office:value="5.88" table:style-name="ce185">
            <text:p>5,8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4]*[.H44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4]*[.J44]" table:style-name="ce170">
            <text:p>0,000</text:p>
          </table:table-cell>
          <table:table-cell office:value-type="float" office:value="0.02" table:style-name="ce171">
            <text:p>0,02000</text:p>
          </table:table-cell>
          <table:table-cell office:value-type="float" office:value="0.1176" table:formula="of:=[.G44]*[.L44]" table:style-name="ce170">
            <text:p>0,118</text:p>
          </table:table-cell>
          <table:table-cell table:number-columns-repeated="16371" table:style-name="ce172"/>
        </table:table-row>
        <table:table-row table:style-name="ro18">
          <table:table-cell office:value-type="float" office:value="17" table:style-name="ce167">
            <text:p>17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8021191</text:p>
          </table:table-cell>
          <table:table-cell office:value-type="string" table:style-name="ce169">
            <text:p>Otlčenie omietok stien vnútorných cementových v rozsahu do 100 %, <text:s/>-0,06100t</text:p>
          </table:table-cell>
          <table:table-cell office:value-type="string" table:style-name="ce167">
            <text:p>m2</text:p>
          </table:table-cell>
          <table:table-cell office:value-type="float" office:value="16.8" table:style-name="ce185">
            <text:p>16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5]*[.H45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5]*[.J45]" table:style-name="ce170">
            <text:p>0,000</text:p>
          </table:table-cell>
          <table:table-cell office:value-type="float" office:value="6.0999999999999999E-2" table:style-name="ce171">
            <text:p>0,06100</text:p>
          </table:table-cell>
          <table:table-cell office:value-type="float" office:value="1.0247999999999999" table:formula="of:=[.G45]*[.L45]" table:style-name="ce170">
            <text:p>1,025</text:p>
          </table:table-cell>
          <table:table-cell table:number-columns-repeated="16371" table:style-name="ce172"/>
        </table:table-row>
        <table:table-row table:style-name="ro17">
          <table:table-cell office:value-type="float" office:value="18" table:style-name="ce167">
            <text:p>18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8059531</text:p>
          </table:table-cell>
          <table:table-cell office:value-type="string" table:style-name="ce169">
            <text:p>Odsekanie a odobratie stien z obkladačiek vnútorných nad 2 m2, <text:s/>-0,06800t</text:p>
          </table:table-cell>
          <table:table-cell office:value-type="string" table:style-name="ce167">
            <text:p>m2</text:p>
          </table:table-cell>
          <table:table-cell office:value-type="float" office:value="24.95" table:style-name="ce170">
            <text:p>24,95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6]*[.H46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6]*[.J46]" table:style-name="ce170">
            <text:p>0,000</text:p>
          </table:table-cell>
          <table:table-cell office:value-type="float" office:value="6.8000000000000005E-2" table:style-name="ce171">
            <text:p>0,06800</text:p>
          </table:table-cell>
          <table:table-cell office:value-type="float" office:value="1.6966000000000001" table:formula="of:=[.G46]*[.L46]" table:style-name="ce170">
            <text:p>1,697</text:p>
          </table:table-cell>
          <table:table-cell table:number-columns-repeated="16371" table:style-name="ce172"/>
        </table:table-row>
        <table:table-row table:style-name="ro12">
          <table:table-cell office:value-type="float" office:value="19" table:style-name="ce167">
            <text:p>19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HZS</text:p>
          </table:table-cell>
          <table:table-cell office:value-type="string" table:style-name="ce168">
            <text:p>HZS000111</text:p>
          </table:table-cell>
          <table:table-cell office:value-type="string" table:style-name="ce169">
            <text:p>Stavebno montážne práce menej náročne, pomocné alebo manupulačné (Tr 1) v rozsahu viac ako 8 hodín - buracie práce nepredvídané</text:p>
          </table:table-cell>
          <table:table-cell office:value-type="string" table:style-name="ce167">
            <text:p>hod</text:p>
          </table:table-cell>
          <table:table-cell office:value-type="float" office:value="3" table:style-name="ce170">
            <text:p>3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7]*[.H47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47]*[.J47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1" table:style-name="ce170">
            <text:p>1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0" table:style-name="ce167">
            <text:p>20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9081111</text:p>
          </table:table-cell>
          <table:table-cell office:value-type="string" table:style-name="ce169">
            <text:p>Odvoz sutiny a vybúraných hmôt na skládku do 1 km</text:p>
          </table:table-cell>
          <table:table-cell office:value-type="string" table:style-name="ce167">
            <text:p>t</text:p>
          </table:table-cell>
          <table:table-cell office:value-type="float" office:value="5.8" table:style-name="ce170">
            <text:p>5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8]*[.H48];3)" table:style-name="ce170">
            <text:p>0,000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office:value-type="float" office:value="21" table:style-name="ce167">
            <text:p>2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9081121</text:p>
          </table:table-cell>
          <table:table-cell office:value-type="string" table:style-name="ce169">
            <text:p>Odvoz sutiny a vybúraných hmôt na skládku za každý ďalší 1 km</text:p>
          </table:table-cell>
          <table:table-cell office:value-type="string" table:style-name="ce167">
            <text:p>t</text:p>
          </table:table-cell>
          <table:table-cell office:value-type="float" office:value="174" table:style-name="ce170">
            <text:p>174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49]*[.H49];3)" table:style-name="ce170">
            <text:p>0,000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office:value-type="float" office:value="22" table:style-name="ce167">
            <text:p>2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9082111</text:p>
          </table:table-cell>
          <table:table-cell office:value-type="string" table:style-name="ce169">
            <text:p>Vnútrostavenisková doprava sutiny a vybúraných hmôt do 10 m</text:p>
          </table:table-cell>
          <table:table-cell office:value-type="string" table:style-name="ce167">
            <text:p>t</text:p>
          </table:table-cell>
          <table:table-cell office:value-type="float" office:value="5.8" table:style-name="ce170">
            <text:p>5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50]*[.H50];3)" table:style-name="ce170">
            <text:p>0,000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office:value-type="float" office:value="23" table:style-name="ce167">
            <text:p>2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3</text:p>
          </table:table-cell>
          <table:table-cell office:value-type="string" table:style-name="ce168">
            <text:p>979089012</text:p>
          </table:table-cell>
          <table:table-cell office:value-type="string" table:style-name="ce169">
            <text:p>Poplatok za skladovanie - betón, tehly, dlaždice (17 01 ), ostatné</text:p>
          </table:table-cell>
          <table:table-cell office:value-type="string" table:style-name="ce167">
            <text:p>t</text:p>
          </table:table-cell>
          <table:table-cell office:value-type="float" office:value="5.8" table:style-name="ce170">
            <text:p>5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51]*[.H51];3)" table:style-name="ce170">
            <text:p>0,000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99</text:p>
          </table:table-cell>
          <table:table-cell office:value-type="string" table:style-name="ce162">
            <text:p>Presun hmôt HSV</text:p>
          </table:table-cell>
          <table:table-cell table:number-columns-repeated="3" table:style-name="ce162"/>
          <table:table-cell office:value-type="float" office:value="0" table:formula="of:=[.I53]" table:style-name="ce164">
            <text:p>0,000</text:p>
          </table:table-cell>
          <table:table-cell table:style-name="ce165"/>
          <table:table-cell office:value-type="float" office:value="0" table:formula="of:=[.K53]" table:style-name="ce166">
            <text:p>0,000</text:p>
          </table:table-cell>
          <table:table-cell table:style-name="ce165"/>
          <table:table-cell office:value-type="float" office:value="0" table:formula="of:=[.M53]" table:style-name="ce166">
            <text:p>0,0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014</text:p>
          </table:table-cell>
          <table:table-cell office:value-type="string" table:style-name="ce168">
            <text:p>999281111</text:p>
          </table:table-cell>
          <table:table-cell office:value-type="string" table:style-name="ce169">
            <text:p>Presun hmôt pre opravy a údržbu objektov vrátane vonkajších plášťov výšky do 25 m</text:p>
          </table:table-cell>
          <table:table-cell office:value-type="string" table:style-name="ce167">
            <text:p>t</text:p>
          </table:table-cell>
          <table:table-cell office:value-type="float" office:value="1.7795003" table:style-name="ce170">
            <text:p>1,7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53]*[.H53];3)" table:style-name="ce170">
            <text:p>0,000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table:style-name="ce157"/>
          <table:table-cell office:value-type="string" table:style-name="ce158">
            <text:p>D</text:p>
          </table:table-cell>
          <table:table-cell table:style-name="ce157"/>
          <table:table-cell office:value-type="string" table:style-name="ce157">
            <text:p>PSV</text:p>
          </table:table-cell>
          <table:table-cell office:value-type="string" table:style-name="ce157">
            <text:p>Práce a dodávky PSV</text:p>
          </table:table-cell>
          <table:table-cell table:number-columns-repeated="3" table:style-name="ce157"/>
          <table:table-cell office:value-type="float" office:value="0" table:style-name="ce159">
            <text:p>0,000</text:p>
          </table:table-cell>
          <table:table-cell table:style-name="ce160"/>
          <table:table-cell office:value-type="float" office:value="2.0241316" table:formula="of:=[.K55]+[.K62]+[.K71]+[.K75]+[.K104]+[.K107]+[.K113]+[.K117]+[.K121]+[.K131]+[.K135]+[.K146]" table:style-name="ce161">
            <text:p>2,024</text:p>
          </table:table-cell>
          <table:table-cell table:style-name="ce160"/>
          <table:table-cell office:value-type="float" office:value="0.21803999999999998" table:formula="of:=[.M55]+[.M62]+[.M71]+[.M75]+[.M104]+[.M107]+[.M113]+[.M117]+[.M121]+[.M131]+[.M135]+[.M146]" table:style-name="ce161">
            <text:p>0,218</text:p>
          </table:table-cell>
          <table:table-cell table:number-columns-repeated="16371" table:style-name="ce144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11</text:p>
          </table:table-cell>
          <table:table-cell office:value-type="string" table:style-name="ce162">
            <text:p>Izolácie proti vode a vlhkosti</text:p>
          </table:table-cell>
          <table:table-cell table:number-columns-repeated="3" table:style-name="ce162"/>
          <table:table-cell office:value-type="float" office:value="0" table:formula="of:=SUM([.I56:.I61])" table:style-name="ce164">
            <text:p>0,000</text:p>
          </table:table-cell>
          <table:table-cell table:style-name="ce165"/>
          <table:table-cell office:value-type="float" office:value="7.511000000000001E-2" table:formula="of:=SUM([.K56:.K61])" table:style-name="ce166">
            <text:p>0,075</text:p>
          </table:table-cell>
          <table:table-cell table:style-name="ce165"/>
          <table:table-cell office:value-type="float" office:value="0" table:formula="of:=SUM([.M56:.M61])" table:style-name="ce166">
            <text:p>0,0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11</text:p>
          </table:table-cell>
          <table:table-cell office:value-type="string" table:style-name="ce168">
            <text:p>711210100</text:p>
          </table:table-cell>
          <table:table-cell office:value-type="string" table:style-name="ce169">
            <text:p>Zhotovenie dvojnásobnej izol. stierky pod keramické obklady v interiéri na ploche vodorovnej</text:p>
          </table:table-cell>
          <table:table-cell office:value-type="string" table:style-name="ce167">
            <text:p>m2</text:p>
          </table:table-cell>
          <table:table-cell office:value-type="float" office:value="5.88" table:style-name="ce170">
            <text:p>5,8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56]*[.H56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56]*[.J56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56]*[.L56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79">
            <text:p>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5856051350</text:p>
          </table:table-cell>
          <table:table-cell office:value-type="string" table:style-name="ce181">
            <text:p>Izolačná stierka (Schomburg, Vandex, BASF, SIKA <text:s text:c="2"/>a podobne)</text:p>
          </table:table-cell>
          <table:table-cell office:value-type="string" table:style-name="ce179">
            <text:p>kg</text:p>
          </table:table-cell>
          <table:table-cell office:value-type="float" office:value="26.46" table:style-name="ce182">
            <text:p>26,46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57]*[.H57];3)" table:style-name="ce182">
            <text:p>0,000</text:p>
          </table:table-cell>
          <table:table-cell office:value-type="float" office:value="1E-3" table:style-name="ce183">
            <text:p>0,00100</text:p>
          </table:table-cell>
          <table:table-cell office:value-type="float" office:value="2.6460000000000001E-2" table:formula="of:=[.G57]*[.J57]" table:style-name="ce182">
            <text:p>0,026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57]*[.L57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3" table:style-name="ce179">
            <text:p>3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5856051360</text:p>
          </table:table-cell>
          <table:table-cell office:value-type="string" table:style-name="ce181">
            <text:p>Tesniací pás<text:s/></text:p>
          </table:table-cell>
          <table:table-cell office:value-type="string" table:style-name="ce179">
            <text:p>m</text:p>
          </table:table-cell>
          <table:table-cell office:value-type="float" office:value="13" table:style-name="ce182">
            <text:p>13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58]*[.H58];3)" table:style-name="ce182">
            <text:p>0,000</text:p>
          </table:table-cell>
          <table:table-cell office:value-type="float" office:value="5.0000000000000002E-5" table:style-name="ce183">
            <text:p>0,00005</text:p>
          </table:table-cell>
          <table:table-cell office:value-type="float" office:value="6.5000000000000008E-4" table:formula="of:=[.G58]*[.J58]" table:style-name="ce182">
            <text:p>0,001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58]*[.L58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4" table:style-name="ce167">
            <text:p>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11</text:p>
          </table:table-cell>
          <table:table-cell office:value-type="string" table:style-name="ce168">
            <text:p>711210110</text:p>
          </table:table-cell>
          <table:table-cell office:value-type="string" table:style-name="ce169">
            <text:p>Zhotovenie dvojnásobnej izol. stierky pod keramické obklady v interiéri na ploche zvislej</text:p>
          </table:table-cell>
          <table:table-cell office:value-type="string" table:style-name="ce167">
            <text:p>m2</text:p>
          </table:table-cell>
          <table:table-cell office:value-type="float" office:value="26.86" table:style-name="ce170">
            <text:p>26,86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59]*[.H59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59]*[.J59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59]*[.L59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5" table:style-name="ce179">
            <text:p>5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5856051350</text:p>
          </table:table-cell>
          <table:table-cell office:value-type="string" table:style-name="ce181">
            <text:p>Izolačná stierka (Schomburg, Vandex, BASF, SIKA <text:s text:c="2"/>a podobne)</text:p>
          </table:table-cell>
          <table:table-cell office:value-type="string" table:style-name="ce179">
            <text:p>kg</text:p>
          </table:table-cell>
          <table:table-cell office:value-type="float" office:value="48" table:style-name="ce182">
            <text:p>48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60]*[.H60];3)" table:style-name="ce182">
            <text:p>0,000</text:p>
          </table:table-cell>
          <table:table-cell office:value-type="float" office:value="1E-3" table:style-name="ce183">
            <text:p>0,00100</text:p>
          </table:table-cell>
          <table:table-cell office:value-type="float" office:value="4.8000000000000001E-2" table:formula="of:=[.G60]*[.J60]" table:style-name="ce182">
            <text:p>0,048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60]*[.L60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6" table:style-name="ce167">
            <text:p>6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11</text:p>
          </table:table-cell>
          <table:table-cell office:value-type="string" table:style-name="ce168">
            <text:p>998711201</text:p>
          </table:table-cell>
          <table:table-cell office:value-type="string" table:style-name="ce169">
            <text:p>Presun hmôt pre izoláciu proti vode v objektoch výšky do 6 m</text:p>
          </table:table-cell>
          <table:table-cell office:value-type="string" table:style-name="ce167">
            <text:p>%</text:p>
          </table:table-cell>
          <table:table-cell office:value-type="float" office:value="2.3184200000000001" table:style-name="ce170">
            <text:p>2,318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1]*[.H61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1]*[.J61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1]*[.L61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21</text:p>
          </table:table-cell>
          <table:table-cell office:value-type="string" table:style-name="ce162">
            <text:p>Zdravotech. vnútorná kanalizácia</text:p>
          </table:table-cell>
          <table:table-cell table:number-columns-repeated="3" table:style-name="ce162"/>
          <table:table-cell office:value-type="float" office:value="0" table:style-name="ce164">
            <text:p>0,000</text:p>
          </table:table-cell>
          <table:table-cell table:style-name="ce165"/>
          <table:table-cell office:value-type="float" office:value="7.2370000000000004E-3" table:formula="of:=SUM([.K63:.K70])" table:style-name="ce166">
            <text:p>0,007</text:p>
          </table:table-cell>
          <table:table-cell table:style-name="ce165"/>
          <table:table-cell office:value-type="float" office:value="0" table:formula="of:=SUM([.M63:.M70])" table:style-name="ce166">
            <text:p>0,000</text:p>
          </table:table-cell>
          <table:table-cell table:number-columns-repeated="16371" table:style-name="ce146"/>
        </table:table-row>
        <table:table-row table:style-name="ro17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1170040</text:p>
          </table:table-cell>
          <table:table-cell office:value-type="string" table:style-name="ce169">
            <text:p>Ohyb odpadneho potrubia PVC D 40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3]*[.H63];3)" table:style-name="ce170">
            <text:p>0,000</text:p>
          </table:table-cell>
          <table:table-cell office:value-type="float" office:value="3.4000000000000002E-4" table:style-name="ce171">
            <text:p>0,00034</text:p>
          </table:table-cell>
          <table:table-cell office:value-type="float" office:value="3.4000000000000002E-4" table:formula="of:=[.G63]*[.J63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3]*[.L63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1170050</text:p>
          </table:table-cell>
          <table:table-cell office:value-type="string" table:style-name="ce169">
            <text:p>Ohyb odpadneho potrubia PVC D 50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4]*[.H64];3)" table:style-name="ce170">
            <text:p>0,000</text:p>
          </table:table-cell>
          <table:table-cell office:value-type="float" office:value="4.8999999999999998E-4" table:style-name="ce171">
            <text:p>0,00049</text:p>
          </table:table-cell>
          <table:table-cell office:value-type="float" office:value="4.8999999999999998E-4" table:formula="of:=[.G64]*[.J64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4]*[.L64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1171106</text:p>
          </table:table-cell>
          <table:table-cell office:value-type="string" table:style-name="ce169">
            <text:p>Potrubie z PVC - U odpadové ležaté hrdlové D 50 x1, 8</text:p>
          </table:table-cell>
          <table:table-cell office:value-type="string" table:style-name="ce167">
            <text:p>m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5]*[.H65];3)" table:style-name="ce170">
            <text:p>0,000</text:p>
          </table:table-cell>
          <table:table-cell office:value-type="float" office:value="1.17E-3" table:style-name="ce171">
            <text:p>0,00117</text:p>
          </table:table-cell>
          <table:table-cell office:value-type="float" office:value="2.3400000000000001E-3" table:formula="of:=[.G65]*[.J65]" table:style-name="ce170">
            <text:p>0,002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5]*[.L65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4" table:style-name="ce167">
            <text:p>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1171109</text:p>
          </table:table-cell>
          <table:table-cell office:value-type="string" table:style-name="ce169">
            <text:p>Potrubie z PVC - U odpadové ležaté hrdlové D 110x2, 2</text:p>
          </table:table-cell>
          <table:table-cell office:value-type="string" table:style-name="ce167">
            <text:p>m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6]*[.H66];3)" table:style-name="ce170">
            <text:p>0,000</text:p>
          </table:table-cell>
          <table:table-cell office:value-type="float" office:value="1.6299999999999999E-3" table:style-name="ce171">
            <text:p>0,00163</text:p>
          </table:table-cell>
          <table:table-cell office:value-type="float" office:value="3.2599999999999999E-3" table:formula="of:=[.G66]*[.J66]" table:style-name="ce170">
            <text:p>0,003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6]*[.L66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5" table:style-name="ce167">
            <text:p>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1173204</text:p>
          </table:table-cell>
          <table:table-cell office:value-type="string" table:style-name="ce169">
            <text:p>Potrubie z PVC - U odpadné pripájacie D 40x1, 8</text:p>
          </table:table-cell>
          <table:table-cell office:value-type="string" table:style-name="ce167">
            <text:p>m</text:p>
          </table:table-cell>
          <table:table-cell office:value-type="float" office:value="0.5" table:style-name="ce170">
            <text:p>0,5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7]*[.H67];3)" table:style-name="ce170">
            <text:p>0,000</text:p>
          </table:table-cell>
          <table:table-cell office:value-type="float" office:value="5.9000000000000003E-4" table:style-name="ce171">
            <text:p>0,00059</text:p>
          </table:table-cell>
          <table:table-cell office:value-type="float" office:value="2.9500000000000001E-4" table:formula="of:=[.G67]*[.J67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7]*[.L67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6" table:style-name="ce167">
            <text:p>6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1173205</text:p>
          </table:table-cell>
          <table:table-cell office:value-type="string" table:style-name="ce169">
            <text:p>Potrubie z PVC - U odpadné pripájacie D 50x1, 8</text:p>
          </table:table-cell>
          <table:table-cell office:value-type="string" table:style-name="ce167">
            <text:p>m</text:p>
          </table:table-cell>
          <table:table-cell office:value-type="float" office:value="0.8" table:style-name="ce170">
            <text:p>0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8]*[.H68];3)" table:style-name="ce170">
            <text:p>0,000</text:p>
          </table:table-cell>
          <table:table-cell office:value-type="float" office:value="6.4000000000000005E-4" table:style-name="ce171">
            <text:p>0,00064</text:p>
          </table:table-cell>
          <table:table-cell office:value-type="float" office:value="5.1200000000000009E-4" table:formula="of:=[.G68]*[.J68]" table:style-name="ce170">
            <text:p>0,001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8]*[.L68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7" table:style-name="ce167">
            <text:p>7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1290111</text:p>
          </table:table-cell>
          <table:table-cell office:value-type="string" table:style-name="ce169">
            <text:p>Ostatné - skúška tesnosti kanalizácie v objektoch vodou do DN 125</text:p>
          </table:table-cell>
          <table:table-cell office:value-type="string" table:style-name="ce167">
            <text:p>m</text:p>
          </table:table-cell>
          <table:table-cell office:value-type="float" office:value="5" table:style-name="ce170">
            <text:p>5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69]*[.H69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9]*[.J69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69]*[.L69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8" table:style-name="ce167">
            <text:p>8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998721201</text:p>
          </table:table-cell>
          <table:table-cell office:value-type="string" table:style-name="ce169">
            <text:p>Presun hmôt pre vnútornú kanalizáciu v objektoch výšky do 6 m</text:p>
          </table:table-cell>
          <table:table-cell office:value-type="string" table:style-name="ce167">
            <text:p>%</text:p>
          </table:table-cell>
          <table:table-cell office:value-type="float" office:value="0.55929000000000006" table:style-name="ce170">
            <text:p>0,559</text:p>
          </table:table-cell>
          <table:table-cell office:value-type="float" office:value="1" table:style-name="ce170">
            <text:p>1,000</text:p>
          </table:table-cell>
          <table:table-cell office:value-type="float" office:value="0.55900000000000005" table:formula="of:=ROUND([.G70]*[.H70];3)" table:style-name="ce170">
            <text:p>0,559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0]*[.J70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0]*[.L70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22</text:p>
          </table:table-cell>
          <table:table-cell office:value-type="string" table:style-name="ce162">
            <text:p>Zdravotechnika - vnútorný vodovod</text:p>
          </table:table-cell>
          <table:table-cell table:number-columns-repeated="3" table:style-name="ce162"/>
          <table:table-cell office:value-type="float" office:value="0" table:style-name="ce164">
            <text:p>0,000</text:p>
          </table:table-cell>
          <table:table-cell table:style-name="ce165"/>
          <table:table-cell office:value-type="float" office:value="3.7600000000000003E-3" table:formula="of:=SUM([.K72:.K74])" table:style-name="ce166">
            <text:p>0,004</text:p>
          </table:table-cell>
          <table:table-cell table:style-name="ce165"/>
          <table:table-cell office:value-type="float" office:value="0" table:formula="of:=SUM([.M72:.M74])" table:style-name="ce166">
            <text:p>0,000</text:p>
          </table:table-cell>
          <table:table-cell table:number-columns-repeated="16371" table:style-name="ce146"/>
        </table:table-row>
        <table:table-row table:style-name="ro17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2171111</text:p>
          </table:table-cell>
          <table:table-cell office:value-type="string" table:style-name="ce169">
            <text:p>Potrubie plasthliníkové ALPEX - DUO 16x2 mm v kotúčoch</text:p>
          </table:table-cell>
          <table:table-cell office:value-type="string" table:style-name="ce167">
            <text:p>m</text:p>
          </table:table-cell>
          <table:table-cell office:value-type="float" office:value="8" table:style-name="ce170">
            <text:p>8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72]*[.H72];3)" table:style-name="ce170">
            <text:p>0,000</text:p>
          </table:table-cell>
          <table:table-cell office:value-type="float" office:value="2.7999999999999998E-4" table:style-name="ce171">
            <text:p>0,00028</text:p>
          </table:table-cell>
          <table:table-cell office:value-type="float" office:value="2.2399999999999998E-3" table:formula="of:=[.G72]*[.J72]" table:style-name="ce170">
            <text:p>0,002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2]*[.L72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2290226</text:p>
          </table:table-cell>
          <table:table-cell office:value-type="string" table:style-name="ce169">
            <text:p>Tlaková skúška vodovodného potrubia závitového do DN 50</text:p>
          </table:table-cell>
          <table:table-cell office:value-type="string" table:style-name="ce167">
            <text:p>m</text:p>
          </table:table-cell>
          <table:table-cell office:value-type="float" office:value="8" table:style-name="ce170">
            <text:p>8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73]*[.H73];3)" table:style-name="ce170">
            <text:p>0,000</text:p>
          </table:table-cell>
          <table:table-cell office:value-type="float" office:value="1.8000000000000001E-4" table:style-name="ce171">
            <text:p>0,00018</text:p>
          </table:table-cell>
          <table:table-cell office:value-type="float" office:value="1.4400000000000001E-3" table:formula="of:=[.G73]*[.J73]" table:style-name="ce170">
            <text:p>0,001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3]*[.L73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2290234</text:p>
          </table:table-cell>
          <table:table-cell office:value-type="string" table:style-name="ce169">
            <text:p>Prepláchnutie a dezinfekcia vodovodného potrubia do DN 80</text:p>
          </table:table-cell>
          <table:table-cell office:value-type="string" table:style-name="ce167">
            <text:p>m</text:p>
          </table:table-cell>
          <table:table-cell office:value-type="float" office:value="8" table:style-name="ce170">
            <text:p>8,000</text:p>
          </table:table-cell>
          <table:table-cell office:value-type="float" office:value="0.85599999999999998" table:style-name="ce170">
            <text:p>0,856</text:p>
          </table:table-cell>
          <table:table-cell office:value-type="float" office:value="6.8479999999999999" table:formula="of:=ROUND([.G74]*[.H74];3)" table:style-name="ce170">
            <text:p>6,848</text:p>
          </table:table-cell>
          <table:table-cell office:value-type="float" office:value="1.0000000000000001E-5" table:style-name="ce171">
            <text:p>0,00001</text:p>
          </table:table-cell>
          <table:table-cell office:value-type="float" office:value="8.0000000000000007E-5" table:formula="of:=[.G74]*[.J74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4]*[.L74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25</text:p>
          </table:table-cell>
          <table:table-cell office:value-type="string" table:style-name="ce162">
            <text:p>Zdravotechnika - zariaď. predmety</text:p>
          </table:table-cell>
          <table:table-cell table:number-columns-repeated="3" table:style-name="ce162"/>
          <table:table-cell office:value-type="float" office:value="0" table:formula="of:=SUM([.I76:.I103])" table:style-name="ce164">
            <text:p>0,000</text:p>
          </table:table-cell>
          <table:table-cell table:style-name="ce165"/>
          <table:table-cell office:value-type="float" office:value="1.1926100000000002" table:formula="of:=SUM([.K76:.K103])" table:style-name="ce166">
            <text:p>1,193</text:p>
          </table:table-cell>
          <table:table-cell table:style-name="ce165"/>
          <table:table-cell office:value-type="float" office:value="0.21803999999999998" table:formula="of:=SUM([.M76:.M103])" table:style-name="ce166">
            <text:p>0,218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110811</text:p>
          </table:table-cell>
          <table:table-cell office:value-type="string" table:style-name="ce169">
            <text:p>Demontáž záchoda splachovacieho s nádržou alebo s tlakovým splachovačom, <text:s/>-0,01933t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76]*[.H76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6]*[.J76]" table:style-name="ce170">
            <text:p>0,000</text:p>
          </table:table-cell>
          <table:table-cell office:value-type="float" office:value="1.933E-2" table:style-name="ce171">
            <text:p>0,01933</text:p>
          </table:table-cell>
          <table:table-cell office:value-type="float" office:value="1.933E-2" table:formula="of:=[.G76]*[.L76]" table:style-name="ce170">
            <text:p>0,019</text:p>
          </table:table-cell>
          <table:table-cell table:number-columns-repeated="16371" table:style-name="ce172"/>
        </table:table-row>
        <table:table-row table:style-name="ro18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119701</text:p>
          </table:table-cell>
          <table:table-cell office:value-type="string" table:style-name="ce169">
            <text:p>Montáž predstenového systému záchodov do masívnej murovanej konštrukcie (napr.GEBERIT, AlcaPlast)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77]*[.H77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7]*[.J77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7]*[.L77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3" table:style-name="ce179">
            <text:p>3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1</text:p>
          </table:table-cell>
          <table:table-cell office:value-type="string" table:style-name="ce181">
            <text:p>Duofix pre WC s variabilnou výškou UP320 1.138x 187x 452 <text:s/>obj.č. 111.396.00.5 <text:s text:c="2"/>GEBERIT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78]*[.H78];3)" table:style-name="ce182">
            <text:p>0,000</text:p>
          </table:table-cell>
          <table:table-cell office:value-type="float" office:value="1.788E-2" table:style-name="ce183">
            <text:p>0,01788</text:p>
          </table:table-cell>
          <table:table-cell office:value-type="float" office:value="1.788E-2" table:formula="of:=[.G78]*[.J78]" table:style-name="ce182">
            <text:p>0,018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78]*[.L78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4" table:style-name="ce167">
            <text:p>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119730</text:p>
          </table:table-cell>
          <table:table-cell office:value-type="string" table:style-name="ce169">
            <text:p>Montáž záchodu do predstenového systému<text:s text:c="2"/>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79]*[.H79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9]*[.J79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79]*[.L79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5" table:style-name="ce179">
            <text:p>5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2</text:p>
          </table:table-cell>
          <table:table-cell office:value-type="string" table:style-name="ce181">
            <text:p>Záchod v prevedení pre telesne postihnutých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80]*[.H80];3)" table:style-name="ce182">
            <text:p>0,000</text:p>
          </table:table-cell>
          <table:table-cell office:value-type="float" office:value="1.5599999999999999E-2" table:style-name="ce183">
            <text:p>0,01560</text:p>
          </table:table-cell>
          <table:table-cell office:value-type="float" office:value="1.5599999999999999E-2" table:formula="of:=[.G80]*[.J80]" table:style-name="ce182">
            <text:p>0,016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80]*[.L80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6" table:style-name="ce167">
            <text:p>6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210821</text:p>
          </table:table-cell>
          <table:table-cell office:value-type="string" table:style-name="ce169">
            <text:p>Demontáž umývadiel alebo umývadielok bez výtokovej armatúry, <text:s/>-0,01946t</text:p>
          </table:table-cell>
          <table:table-cell office:value-type="string" table:style-name="ce167">
            <text:p>súb.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81]*[.H81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81]*[.J81]" table:style-name="ce170">
            <text:p>0,000</text:p>
          </table:table-cell>
          <table:table-cell office:value-type="float" office:value="1.9460000000000002E-2" table:style-name="ce171">
            <text:p>0,01946</text:p>
          </table:table-cell>
          <table:table-cell office:value-type="float" office:value="3.8920000000000003E-2" table:formula="of:=[.G81]*[.L81]" table:style-name="ce170">
            <text:p>0,039</text:p>
          </table:table-cell>
          <table:table-cell table:number-columns-repeated="16371" table:style-name="ce172"/>
        </table:table-row>
        <table:table-row table:style-name="ro17">
          <table:table-cell office:value-type="float" office:value="7" table:style-name="ce167">
            <text:p>7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219201</text:p>
          </table:table-cell>
          <table:table-cell office:value-type="string" table:style-name="ce169">
            <text:p>Montáž umývadla na konzoly, bez výtokovej armatúry</text:p>
          </table:table-cell>
          <table:table-cell office:value-type="string" table:style-name="ce167">
            <text:p>súb.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82]*[.H82];3)" table:style-name="ce170">
            <text:p>0,000</text:p>
          </table:table-cell>
          <table:table-cell office:value-type="float" office:value="2.2300000000000002E-3" table:style-name="ce171">
            <text:p>0,00223</text:p>
          </table:table-cell>
          <table:table-cell office:value-type="float" office:value="4.4600000000000004E-3" table:formula="of:=[.G82]*[.J82]" table:style-name="ce170">
            <text:p>0,004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82]*[.L82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8" table:style-name="ce179">
            <text:p>8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úc3</text:p>
          </table:table-cell>
          <table:table-cell office:value-type="string" table:style-name="ce181">
            <text:p>Umývadlo v prevedení pre telesne postihnutých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83]*[.H83];3)" table:style-name="ce182">
            <text:p>0,000</text:p>
          </table:table-cell>
          <table:table-cell office:value-type="float" office:value="1.4500000000000001E-2" table:style-name="ce183">
            <text:p>0,01450</text:p>
          </table:table-cell>
          <table:table-cell office:value-type="float" office:value="1.4500000000000001E-2" table:formula="of:=[.G83]*[.J83]" table:style-name="ce182">
            <text:p>0,015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83]*[.L83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9" table:style-name="ce167">
            <text:p>9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219601</text:p>
          </table:table-cell>
          <table:table-cell office:value-type="string" table:style-name="ce169">
            <text:p>Montáž stĺpa umývadla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84]*[.H84];3)" table:style-name="ce170">
            <text:p>0,000</text:p>
          </table:table-cell>
          <table:table-cell office:value-type="float" office:value="2E-3" table:style-name="ce171">
            <text:p>0,00200</text:p>
          </table:table-cell>
          <table:table-cell office:value-type="float" office:value="2E-3" table:formula="of:=[.G84]*[.J84]" table:style-name="ce170">
            <text:p>0,002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84]*[.L84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0" table:style-name="ce179">
            <text:p>10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4</text:p>
          </table:table-cell>
          <table:table-cell office:value-type="string" table:style-name="ce181">
            <text:p>Stĺp biely k umývadlu<text:s/>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85]*[.H85];3)" table:style-name="ce182">
            <text:p>0,000</text:p>
          </table:table-cell>
          <table:table-cell office:value-type="float" office:value="9.1999999999999998E-3" table:style-name="ce183">
            <text:p>0,00920</text:p>
          </table:table-cell>
          <table:table-cell office:value-type="float" office:value="9.1999999999999998E-3" table:formula="of:=[.G85]*[.J85]" table:style-name="ce182">
            <text:p>0,009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85]*[.L85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11" table:style-name="ce167">
            <text:p>1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291112</text:p>
          </table:table-cell>
          <table:table-cell office:value-type="string" table:style-name="ce169">
            <text:p>Montáž doplnkov zariadení kúpeľní a záchodov, toaletná doska<text:s/>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86]*[.H86];3)" table:style-name="ce170">
            <text:p>0,000</text:p>
          </table:table-cell>
          <table:table-cell office:value-type="float" office:value="3.0000000000000001E-5" table:style-name="ce171">
            <text:p>0,00003</text:p>
          </table:table-cell>
          <table:table-cell office:value-type="float" office:value="3.0000000000000001E-5" table:formula="of:=[.G86]*[.J86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86]*[.L86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2" table:style-name="ce179">
            <text:p>1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5</text:p>
          </table:table-cell>
          <table:table-cell office:value-type="string" table:style-name="ce181">
            <text:p>Doska keramická toaletná biela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87]*[.H87];3)" table:style-name="ce182">
            <text:p>0,000</text:p>
          </table:table-cell>
          <table:table-cell office:value-type="float" office:value="2.3999999999999998E-3" table:style-name="ce183">
            <text:p>0,00240</text:p>
          </table:table-cell>
          <table:table-cell office:value-type="float" office:value="2.3999999999999998E-3" table:formula="of:=[.G87]*[.J87]" table:style-name="ce182">
            <text:p>0,002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87]*[.L87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13" table:style-name="ce167">
            <text:p>1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291113</text:p>
          </table:table-cell>
          <table:table-cell office:value-type="string" table:style-name="ce169">
            <text:p>Montaž doplnkov zariadení kúpeľní a záchodov, drobné predmety (držiak na WC-papier, mydelnička)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88]*[.H88];3)" table:style-name="ce170">
            <text:p>0,000</text:p>
          </table:table-cell>
          <table:table-cell office:value-type="float" office:value="4.0000000000000003E-5" table:style-name="ce171">
            <text:p>0,00004</text:p>
          </table:table-cell>
          <table:table-cell office:value-type="float" office:value="4.0000000000000003E-5" table:formula="of:=[.G88]*[.J88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88]*[.L88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4" table:style-name="ce167">
            <text:p>1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291114</text:p>
          </table:table-cell>
          <table:table-cell office:value-type="string" table:style-name="ce169">
            <text:p>Montáž doplnkov zariadení kúpeľní a záchodov<text:span text:style-name="T3">, madlá<text:s/></text:span></text:p>
          </table:table-cell>
          <table:table-cell office:value-type="string" table:style-name="ce167">
            <text:p>súb.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89]*[.H89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89]*[.J89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89]*[.L89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5" table:style-name="ce179">
            <text:p>15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6</text:p>
          </table:table-cell>
          <table:table-cell office:value-type="string" table:style-name="ce181">
            <text:p>Madlo pre telesne postihnutých</text:p>
          </table:table-cell>
          <table:table-cell office:value-type="string" table:style-name="ce179">
            <text:p>ks</text:p>
          </table:table-cell>
          <table:table-cell office:value-type="float" office:value="2" table:style-name="ce182">
            <text:p>2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90]*[.H90];3)" table:style-name="ce182">
            <text:p>0,000</text:p>
          </table:table-cell>
          <table:table-cell office:value-type="float" office:value="8.7000000000000001E-4" table:style-name="ce183">
            <text:p>0,00087</text:p>
          </table:table-cell>
          <table:table-cell office:value-type="float" office:value="1.74E-3" table:formula="of:=[.G90]*[.J90]" table:style-name="ce182">
            <text:p>0,002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90]*[.L90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16" table:style-name="ce167">
            <text:p>16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291114</text:p>
          </table:table-cell>
          <table:table-cell office:value-type="string" table:style-name="ce169">
            <text:p>Montáž doplnkov zariadení kúpeľní a záchodov<text:span text:style-name="T3">,zrkadlo</text:span>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91]*[.H91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91]*[.J91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91]*[.L91]" table:style-name="ce170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17" table:style-name="ce179">
            <text:p>17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6.1</text:p>
          </table:table-cell>
          <table:table-cell office:value-type="string" table:style-name="ce181">
            <text:p>zrkadlo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92]*[.H92];3)" table:style-name="ce182">
            <text:p>0,000</text:p>
          </table:table-cell>
          <table:table-cell office:value-type="float" office:value="8.7000000000000001E-4" table:style-name="ce183">
            <text:p>0,00087</text:p>
          </table:table-cell>
          <table:table-cell office:value-type="float" office:value="8.7000000000000001E-4" table:formula="of:=[.G92]*[.J92]" table:style-name="ce182">
            <text:p>0,001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92]*[.L92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18" table:style-name="ce167">
            <text:p>18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530823</text:p>
          </table:table-cell>
          <table:table-cell office:value-type="string" table:style-name="ce169">
            <text:p>Demontáž elektrického zásobníkového ohrievača vody tlakového od 50 l do 200 l, <text:s/>-0,15500t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93]*[.H93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93]*[.J93]" table:style-name="ce170">
            <text:p>0,000</text:p>
          </table:table-cell>
          <table:table-cell office:value-type="float" office:value="0.155" table:style-name="ce171">
            <text:p>0,15500</text:p>
          </table:table-cell>
          <table:table-cell office:value-type="float" office:value="0.155" table:formula="of:=[.G93]*[.L93]" table:style-name="ce170">
            <text:p>0,155</text:p>
          </table:table-cell>
          <table:table-cell table:number-columns-repeated="16371" table:style-name="ce172"/>
        </table:table-row>
        <table:table-row table:style-name="ro17">
          <table:table-cell office:value-type="float" office:value="19" table:style-name="ce167">
            <text:p>19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810811</text:p>
          </table:table-cell>
          <table:table-cell office:value-type="string" table:style-name="ce169">
            <text:p>Demontáž výtokového ventilu nástenných, <text:s/>-0,00049t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94]*[.H94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94]*[.J94]" table:style-name="ce170">
            <text:p>0,000</text:p>
          </table:table-cell>
          <table:table-cell office:value-type="float" office:value="4.8999999999999998E-4" table:style-name="ce171">
            <text:p>0,00049</text:p>
          </table:table-cell>
          <table:table-cell office:value-type="float" office:value="4.8999999999999998E-4" table:formula="of:=[.G94]*[.L94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0" table:style-name="ce167">
            <text:p>20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819201</text:p>
          </table:table-cell>
          <table:table-cell office:value-type="string" table:style-name="ce169">
            <text:p>Montáž ventilu nástenného G 1/2</text:p>
          </table:table-cell>
          <table:table-cell office:value-type="string" table:style-name="ce167">
            <text:p>súb.</text:p>
          </table:table-cell>
          <table:table-cell office:value-type="float" office:value="5" table:style-name="ce170">
            <text:p>5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95]*[.H95];3)" table:style-name="ce170">
            <text:p>0,000</text:p>
          </table:table-cell>
          <table:table-cell office:value-type="float" office:value="2.7999999999999998E-4" table:style-name="ce171">
            <text:p>0,00028</text:p>
          </table:table-cell>
          <table:table-cell office:value-type="float" office:value="1.3999999999999998E-3" table:formula="of:=[.G95]*[.J95]" table:style-name="ce170">
            <text:p>0,001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95]*[.L95]" table:style-name="ce170">
            <text:p>0,000</text:p>
          </table:table-cell>
          <table:table-cell table:number-columns-repeated="16371" table:style-name="ce172"/>
        </table:table-row>
        <table:table-row table:style-name="ro15">
          <table:table-cell office:value-type="float" office:value="21" table:style-name="ce179">
            <text:p>21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7</text:p>
          </table:table-cell>
          <table:table-cell office:value-type="string" table:style-name="ce181">
            <text:p>Ventil pre hygienické a zdravotnické zariadenia výtokový</text:p>
          </table:table-cell>
          <table:table-cell office:value-type="string" table:style-name="ce179">
            <text:p>ks</text:p>
          </table:table-cell>
          <table:table-cell office:value-type="float" office:value="5" table:style-name="ce182">
            <text:p>5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96]*[.H96];3)" table:style-name="ce182">
            <text:p>0,000</text:p>
          </table:table-cell>
          <table:table-cell office:value-type="float" office:value="3.8000000000000002E-4" table:style-name="ce183">
            <text:p>0,00038</text:p>
          </table:table-cell>
          <table:table-cell office:value-type="float" office:value="1.9000000000000002E-3" table:formula="of:=[.G96]*[.J96]" table:style-name="ce182">
            <text:p>0,002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96]*[.L96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22" table:style-name="ce167">
            <text:p>2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820810</text:p>
          </table:table-cell>
          <table:table-cell office:value-type="string" table:style-name="ce169">
            <text:p>Demontáž batérie drezovej, umývadlovej nástennej, <text:s/>-0,0026t</text:p>
          </table:table-cell>
          <table:table-cell office:value-type="string" table:style-name="ce167">
            <text:p>súb.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97]*[.H97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97]*[.J97]" table:style-name="ce170">
            <text:p>0,000</text:p>
          </table:table-cell>
          <table:table-cell office:value-type="float" office:value="2.5999999999999999E-3" table:style-name="ce171">
            <text:p>0,00260</text:p>
          </table:table-cell>
          <table:table-cell office:value-type="float" office:value="2.5999999999999999E-3" table:formula="of:=[.G97]*[.L97]" table:style-name="ce170">
            <text:p>0,003</text:p>
          </table:table-cell>
          <table:table-cell table:number-columns-repeated="16371" table:style-name="ce172"/>
        </table:table-row>
        <table:table-row table:style-name="ro18">
          <table:table-cell office:value-type="float" office:value="23" table:style-name="ce167">
            <text:p>2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829402</text:p>
          </table:table-cell>
          <table:table-cell office:value-type="string" table:style-name="ce169">
            <text:p>Montáž batérie umývadlovej stojánkovej, pákovej, senzorovej s prívodom teplej a studenej vody</text:p>
          </table:table-cell>
          <table:table-cell office:value-type="string" table:style-name="ce167">
            <text:p>ks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98]*[.H98];3)" table:style-name="ce170">
            <text:p>0,000</text:p>
          </table:table-cell>
          <table:table-cell office:value-type="float" office:value="4.0000000000000003E-5" table:style-name="ce171">
            <text:p>0,00004</text:p>
          </table:table-cell>
          <table:table-cell office:value-type="float" office:value="8.0000000000000007E-5" table:formula="of:=[.G98]*[.J98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98]*[.L98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4" table:style-name="ce179">
            <text:p>24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8</text:p>
          </table:table-cell>
          <table:table-cell office:value-type="string" table:style-name="ce181">
            <text:p>Umývadlova batéeria</text:p>
          </table:table-cell>
          <table:table-cell office:value-type="string" table:style-name="ce179">
            <text:p>ks</text:p>
          </table:table-cell>
          <table:table-cell office:value-type="float" office:value="2" table:style-name="ce182">
            <text:p>2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99]*[.H99];3)" table:style-name="ce182">
            <text:p>0,000</text:p>
          </table:table-cell>
          <table:table-cell office:value-type="float" office:value="0.56000000000000005" table:style-name="ce183">
            <text:p>0,56000</text:p>
          </table:table-cell>
          <table:table-cell office:value-type="float" office:value="1.1200000000000001" table:formula="of:=[.G99]*[.J99]" table:style-name="ce182">
            <text:p>1,12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99]*[.L99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25" table:style-name="ce167">
            <text:p>2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860820</text:p>
          </table:table-cell>
          <table:table-cell office:value-type="string" table:style-name="ce169">
            <text:p>Demontáž jednoduchej <text:s/>zápachovej uzávierky pre zariaďovacie predmety, umývadlá, drezy, práčky <text:s/>-0,00085t</text:p>
          </table:table-cell>
          <table:table-cell office:value-type="string" table:style-name="ce167">
            <text:p>ks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00]*[.H100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00]*[.J100]" table:style-name="ce170">
            <text:p>0,000</text:p>
          </table:table-cell>
          <table:table-cell office:value-type="float" office:value="8.4999999999999995E-4" table:style-name="ce171">
            <text:p>0,00085</text:p>
          </table:table-cell>
          <table:table-cell office:value-type="float" office:value="1.6999999999999999E-3" table:formula="of:=[.G100]*[.L100]" table:style-name="ce170">
            <text:p>0,002</text:p>
          </table:table-cell>
          <table:table-cell table:number-columns-repeated="16371" table:style-name="ce172"/>
        </table:table-row>
        <table:table-row table:style-name="ro17">
          <table:table-cell office:value-type="float" office:value="26" table:style-name="ce167">
            <text:p>26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725869301</text:p>
          </table:table-cell>
          <table:table-cell office:value-type="string" table:style-name="ce169">
            <text:p>Montáž zápachovej uzávierky pre zariaďovacie predmety, umývadlová do D 40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01]*[.H101];3)" table:style-name="ce170">
            <text:p>0,000</text:p>
          </table:table-cell>
          <table:table-cell office:value-type="float" office:value="1.0000000000000001E-5" table:style-name="ce171">
            <text:p>0,00001</text:p>
          </table:table-cell>
          <table:table-cell office:value-type="float" office:value="1.0000000000000001E-5" table:formula="of:=[.G101]*[.J101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01]*[.L101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27" table:style-name="ce179">
            <text:p>27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25pc9</text:p>
          </table:table-cell>
          <table:table-cell office:value-type="string" table:style-name="ce181">
            <text:p>Uzávierka zápachová-sifón umývadlový HL137/40, biely invalidný DN40, kód HL137/40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02]*[.H102];3)" table:style-name="ce182">
            <text:p>0,000</text:p>
          </table:table-cell>
          <table:table-cell office:value-type="float" office:value="5.0000000000000001E-4" table:style-name="ce183">
            <text:p>0,00050</text:p>
          </table:table-cell>
          <table:table-cell office:value-type="float" office:value="5.0000000000000001E-4" table:formula="of:=[.G102]*[.J102]" table:style-name="ce182">
            <text:p>0,001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02]*[.L102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28" table:style-name="ce167">
            <text:p>28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21</text:p>
          </table:table-cell>
          <table:table-cell office:value-type="string" table:style-name="ce168">
            <text:p>998725201</text:p>
          </table:table-cell>
          <table:table-cell office:value-type="string" table:style-name="ce169">
            <text:p>Presun hmôt pre zariaďovacie predmety v objektoch výšky do 6 m</text:p>
          </table:table-cell>
          <table:table-cell office:value-type="string" table:style-name="ce167">
            <text:p>%</text:p>
          </table:table-cell>
          <table:table-cell office:value-type="float" office:value="16.457189999999997" table:style-name="ce170">
            <text:p>16,457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03]*[.H103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03]*[.J103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03]*[.L103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35</text:p>
          </table:table-cell>
          <table:table-cell office:value-type="string" table:style-name="ce162">
            <text:p>Ústredné kúrenie, vykurov. telesá</text:p>
          </table:table-cell>
          <table:table-cell table:number-columns-repeated="3" table:style-name="ce162"/>
          <table:table-cell office:value-type="float" office:value="0" table:formula="of:=SUM([.I105:.I106])" table:style-name="ce164">
            <text:p>0,000</text:p>
          </table:table-cell>
          <table:table-cell table:style-name="ce165"/>
          <table:table-cell office:value-type="float" office:value="0" table:formula="of:=SUM([.K105:.K106])" table:style-name="ce166">
            <text:p>0,000</text:p>
          </table:table-cell>
          <table:table-cell table:style-name="ce165"/>
          <table:table-cell office:value-type="float" office:value="0" table:formula="of:=SUM([.M105:.M106])" table:style-name="ce166">
            <text:p>0,000</text:p>
          </table:table-cell>
          <table:table-cell table:number-columns-repeated="16371" table:style-name="ce146"/>
        </table:table-row>
        <table:table-row table:number-rows-repeated="2" table:style-name="ro17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66</text:p>
          </table:table-cell>
          <table:table-cell office:value-type="string" table:style-name="ce162">
            <text:p>Konštrukcie stolárske</text:p>
          </table:table-cell>
          <table:table-cell table:number-columns-repeated="3" table:style-name="ce162"/>
          <table:table-cell office:value-type="float" office:value="0" table:formula="of:=SUM([.I108:.I112])" table:style-name="ce164">
            <text:p>0,000</text:p>
          </table:table-cell>
          <table:table-cell table:style-name="ce165"/>
          <table:table-cell office:value-type="float" office:value="1.89E-2" table:formula="of:=SUM([.K108:.K112])" table:style-name="ce166">
            <text:p>0,019</text:p>
          </table:table-cell>
          <table:table-cell table:style-name="ce165"/>
          <table:table-cell office:value-type="float" office:value="0" table:formula="of:=SUM([.M108:.M112])" table:style-name="ce166">
            <text:p>0,000</text:p>
          </table:table-cell>
          <table:table-cell table:number-columns-repeated="16371" table:style-name="ce146"/>
        </table:table-row>
        <table:table-row table:style-name="ro17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66</text:p>
          </table:table-cell>
          <table:table-cell office:value-type="string" table:style-name="ce168">
            <text:p>766661112</text:p>
          </table:table-cell>
          <table:table-cell office:value-type="string" table:style-name="ce169">
            <text:p>Montáž dverového krídla kompletiz. otváravého do zárubne, jednokrídlové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08]*[.H108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08]*[.J108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08]*[.L108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79">
            <text:p>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66pc1</text:p>
          </table:table-cell>
          <table:table-cell office:value-type="string" table:style-name="ce181">
            <text:p>Dvere vnútorné hladké plné jednokrídlové <text:s text:c="2"/>90x197 cm prefa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09]*[.H109];3)" table:style-name="ce182">
            <text:p>0,000</text:p>
          </table:table-cell>
          <table:table-cell office:value-type="float" office:value="1.7500000000000002E-2" table:style-name="ce183">
            <text:p>0,01750</text:p>
          </table:table-cell>
          <table:table-cell office:value-type="float" office:value="1.7500000000000002E-2" table:formula="of:=[.G109]*[.J109]" table:style-name="ce182">
            <text:p>0,018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09]*[.L109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66</text:p>
          </table:table-cell>
          <table:table-cell office:value-type="string" table:style-name="ce168">
            <text:p>766695212</text:p>
          </table:table-cell>
          <table:table-cell office:value-type="string" table:style-name="ce169">
            <text:p>Montáž prahu dverí, jednokrídlových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10]*[.H110];3)" table:style-name="ce170">
            <text:p>0,000</text:p>
          </table:table-cell>
          <table:table-cell office:value-type="float" office:value="1.0000000000000001E-5" table:style-name="ce171">
            <text:p>0,00001</text:p>
          </table:table-cell>
          <table:table-cell office:value-type="float" office:value="1.0000000000000001E-5" table:formula="of:=[.G110]*[.J110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0]*[.L110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4" table:style-name="ce179">
            <text:p>4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66pc2</text:p>
          </table:table-cell>
          <table:table-cell office:value-type="string" table:style-name="ce181">
            <text:p>Prah dubový L=92 B=10 cm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11]*[.H111];3)" table:style-name="ce182">
            <text:p>0,000</text:p>
          </table:table-cell>
          <table:table-cell office:value-type="float" office:value="1.39E-3" table:style-name="ce183">
            <text:p>0,00139</text:p>
          </table:table-cell>
          <table:table-cell office:value-type="float" office:value="1.39E-3" table:formula="of:=[.G111]*[.J111]" table:style-name="ce182">
            <text:p>0,001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11]*[.L111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5" table:style-name="ce167">
            <text:p>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66</text:p>
          </table:table-cell>
          <table:table-cell office:value-type="string" table:style-name="ce168">
            <text:p>998766201</text:p>
          </table:table-cell>
          <table:table-cell office:value-type="string" table:style-name="ce169">
            <text:p>Presun hmot pre konštrukcie stolárske v objektoch výšky do 6 m</text:p>
          </table:table-cell>
          <table:table-cell office:value-type="string" table:style-name="ce167">
            <text:p>%</text:p>
          </table:table-cell>
          <table:table-cell office:value-type="float" office:value="3.6670800000000003" table:style-name="ce170">
            <text:p>3,667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12]*[.H112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2]*[.J112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2]*[.L112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69</text:p>
          </table:table-cell>
          <table:table-cell office:value-type="string" table:style-name="ce162">
            <text:p>Montáž vzduchotechnických zariadení</text:p>
          </table:table-cell>
          <table:table-cell table:number-columns-repeated="3" table:style-name="ce162"/>
          <table:table-cell office:value-type="float" office:value="0" table:formula="of:=SUM([.I114:.I116])" table:style-name="ce164">
            <text:p>0,000</text:p>
          </table:table-cell>
          <table:table-cell table:style-name="ce165"/>
          <table:table-cell office:value-type="float" office:value="4.4000000000000002E-4" table:formula="of:=SUM([.K114:.K116])" table:style-name="ce166">
            <text:p>0,000</text:p>
          </table:table-cell>
          <table:table-cell table:style-name="ce165"/>
          <table:table-cell office:value-type="float" office:value="0" table:formula="of:=SUM([.M114:.M116])" table:style-name="ce166">
            <text:p>0,000</text:p>
          </table:table-cell>
          <table:table-cell table:number-columns-repeated="16371" table:style-name="ce146"/>
        </table:table-row>
        <table:table-row table:style-name="ro17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69</text:p>
          </table:table-cell>
          <table:table-cell office:value-type="string" table:style-name="ce168">
            <text:p>769011000</text:p>
          </table:table-cell>
          <table:table-cell office:value-type="string" table:style-name="ce169">
            <text:p>Montáž ventilátora malého axiálneho nástenného na stenu veľkosť: 100<text:s/></text:p>
          </table:table-cell>
          <table:table-cell office:value-type="string" table:style-name="ce167">
            <text:p>ks</text:p>
          </table:table-cell>
          <table:table-cell office:value-type="float" office:value="1" table:style-name="ce170">
            <text:p>1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14]*[.H114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4]*[.J114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4]*[.L114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79">
            <text:p>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69pc1</text:p>
          </table:table-cell>
          <table:table-cell office:value-type="string" table:style-name="ce181">
            <text:p>Dodávka ventilátora</text:p>
          </table:table-cell>
          <table:table-cell office:value-type="string" table:style-name="ce179">
            <text:p>ks</text:p>
          </table:table-cell>
          <table:table-cell office:value-type="float" office:value="1" table:style-name="ce182">
            <text:p>1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15]*[.H115];3)" table:style-name="ce182">
            <text:p>0,000</text:p>
          </table:table-cell>
          <table:table-cell office:value-type="float" office:value="4.4000000000000002E-4" table:style-name="ce183">
            <text:p>0,00044</text:p>
          </table:table-cell>
          <table:table-cell office:value-type="float" office:value="4.4000000000000002E-4" table:formula="of:=[.G115]*[.J115]" table:style-name="ce182">
            <text:p>0,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15]*[.L115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69</text:p>
          </table:table-cell>
          <table:table-cell office:value-type="string" table:style-name="ce168">
            <text:p>998769201</text:p>
          </table:table-cell>
          <table:table-cell office:value-type="string" table:style-name="ce169">
            <text:p>Presun hmôt pre montáž vzduchotechnických zariadení v stavbe (objekte) výšky do 7 m</text:p>
          </table:table-cell>
          <table:table-cell office:value-type="string" table:style-name="ce167">
            <text:p>%</text:p>
          </table:table-cell>
          <table:table-cell office:value-type="float" office:value="1.16595" table:style-name="ce170">
            <text:p>1,166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16]*[.H116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6]*[.J116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6]*[.L116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71</text:p>
          </table:table-cell>
          <table:table-cell office:value-type="string" table:style-name="ce162">
            <text:p>Podlahy z dlaždíc</text:p>
          </table:table-cell>
          <table:table-cell table:number-columns-repeated="3" table:style-name="ce162"/>
          <table:table-cell office:value-type="float" office:value="0" table:formula="of:=SUM([.I118:.I120])" table:style-name="ce164">
            <text:p>0,000</text:p>
          </table:table-cell>
          <table:table-cell table:style-name="ce165"/>
          <table:table-cell office:value-type="float" office:value="0.1041276" table:formula="of:=SUM([.K118:.K120])" table:style-name="ce166">
            <text:p>0,104</text:p>
          </table:table-cell>
          <table:table-cell table:style-name="ce165"/>
          <table:table-cell office:value-type="float" office:value="0" table:formula="of:=SUM([.M118:.M120])" table:style-name="ce166">
            <text:p>0,0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71</text:p>
          </table:table-cell>
          <table:table-cell office:value-type="string" table:style-name="ce168">
            <text:p>771576109</text:p>
          </table:table-cell>
          <table:table-cell office:value-type="string" table:style-name="ce169">
            <text:p>Montáž podláh z dlaždíc keramických do tmelu flexibilného mrazuvzdorného veľ. 300 x 300 mm</text:p>
          </table:table-cell>
          <table:table-cell office:value-type="string" table:style-name="ce167">
            <text:p>m2</text:p>
          </table:table-cell>
          <table:table-cell office:value-type="float" office:value="5.88" table:style-name="ce170">
            <text:p>5,88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18]*[.H118];3)" table:style-name="ce170">
            <text:p>0,000</text:p>
          </table:table-cell>
          <table:table-cell office:value-type="float" office:value="3.2699999999999999E-3" table:style-name="ce171">
            <text:p>0,00327</text:p>
          </table:table-cell>
          <table:table-cell office:value-type="float" office:value="1.9227599999999997E-2" table:formula="of:=[.G118]*[.J118]" table:style-name="ce170">
            <text:p>0,019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18]*[.L118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79">
            <text:p>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71pc1</text:p>
          </table:table-cell>
          <table:table-cell office:value-type="string" table:style-name="ce181">
            <text:p>Dodávka dlažby hr do 8 mm</text:p>
          </table:table-cell>
          <table:table-cell office:value-type="string" table:style-name="ce179">
            <text:p>m2</text:p>
          </table:table-cell>
          <table:table-cell office:value-type="float" office:value="7.5" table:style-name="ce182">
            <text:p>7,5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19]*[.H119];3)" table:style-name="ce182">
            <text:p>0,000</text:p>
          </table:table-cell>
          <table:table-cell office:value-type="float" office:value="1.132E-2" table:style-name="ce183">
            <text:p>0,01132</text:p>
          </table:table-cell>
          <table:table-cell office:value-type="float" office:value="8.4900000000000003E-2" table:formula="of:=[.G119]*[.J119]" table:style-name="ce182">
            <text:p>0,085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19]*[.L119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71</text:p>
          </table:table-cell>
          <table:table-cell office:value-type="string" table:style-name="ce168">
            <text:p>998771201</text:p>
          </table:table-cell>
          <table:table-cell office:value-type="string" table:style-name="ce169">
            <text:p>Presun hmôt pre podlahy z dlaždíc v objektoch výšky do 6m</text:p>
          </table:table-cell>
          <table:table-cell office:value-type="string" table:style-name="ce167">
            <text:p>%</text:p>
          </table:table-cell>
          <table:table-cell office:value-type="float" office:value="1.5572999999999999" table:style-name="ce185">
            <text:p>1,557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20]*[.H120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20]*[.J120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20]*[.L120]" table:style-name="ce170">
            <text:p>0,000</text:p>
          </table:table-cell>
          <table:table-cell table:number-columns-repeated="16371" table:style-name="ce172"/>
        </table:table-row>
        <table:table-row table:style-name="ro17" table:visibility="collapse">
          <table:table-cell table:style-name="ce162"/>
          <table:table-cell table:style-name="ce163"/>
          <table:table-cell table:number-columns-repeated="4" table:style-name="ce162"/>
          <table:table-cell table:style-name="ce186"/>
          <table:table-cell table:style-name="ce162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16371" table:style-name="ce146"/>
        </table:table-row>
        <table:table-row table:style-name="ro17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style-name="ce185"/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 table:visibility="collapse">
          <table:table-cell table:number-columns-repeated="3" table:style-name="ce179"/>
          <table:table-cell table:style-name="ce180"/>
          <table:table-cell table:style-name="ce181"/>
          <table:table-cell table:style-name="ce179"/>
          <table:table-cell table:style-name="ce187"/>
          <table:table-cell table:number-columns-repeated="2"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number-columns-repeated="16371" table:style-name="ce184"/>
        </table:table-row>
        <table:table-row table:style-name="ro18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style-name="ce185"/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style-name="ce185"/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5" table:visibility="collapse">
          <table:table-cell table:number-columns-repeated="3" table:style-name="ce179"/>
          <table:table-cell table:style-name="ce180"/>
          <table:table-cell table:style-name="ce181"/>
          <table:table-cell table:style-name="ce179"/>
          <table:table-cell table:number-columns-repeated="3"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number-columns-repeated="16371" table:style-name="ce184"/>
        </table:table-row>
        <table:table-row table:number-rows-repeated="4" table:style-name="ro17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81</text:p>
          </table:table-cell>
          <table:table-cell office:value-type="string" table:style-name="ce162">
            <text:p>Dokončovacie práce a obklady</text:p>
          </table:table-cell>
          <table:table-cell table:number-columns-repeated="3" table:style-name="ce162"/>
          <table:table-cell office:value-type="float" office:value="0" table:formula="of:=SUM([.I132:.I134])" table:style-name="ce164">
            <text:p>0,000</text:p>
          </table:table-cell>
          <table:table-cell table:style-name="ce165"/>
          <table:table-cell office:value-type="float" office:value="0.60191100000000008" table:formula="of:=SUM([.K132:.K134])" table:style-name="ce166">
            <text:p>0,602</text:p>
          </table:table-cell>
          <table:table-cell table:style-name="ce165"/>
          <table:table-cell office:value-type="float" office:value="0" table:formula="of:=SUM([.M132:.M134])" table:style-name="ce166">
            <text:p>0,0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71</text:p>
          </table:table-cell>
          <table:table-cell office:value-type="string" table:style-name="ce168">
            <text:p>781445208</text:p>
          </table:table-cell>
          <table:table-cell office:value-type="string" table:style-name="ce169">
            <text:p>Montáž obkladov vnútor. stien z obkladačiek kladených do tmelu flexibilného veľ. 200x200 mm</text:p>
          </table:table-cell>
          <table:table-cell office:value-type="string" table:style-name="ce167">
            <text:p>m2</text:p>
          </table:table-cell>
          <table:table-cell office:value-type="float" office:value="21.46" table:style-name="ce170">
            <text:p>21,46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32]*[.H132];3)" table:style-name="ce170">
            <text:p>0,000</text:p>
          </table:table-cell>
          <table:table-cell office:value-type="float" office:value="2.8500000000000001E-3" table:style-name="ce171">
            <text:p>0,00285</text:p>
          </table:table-cell>
          <table:table-cell office:value-type="float" office:value="6.1161000000000007E-2" table:formula="of:=[.G132]*[.J132]" table:style-name="ce170">
            <text:p>0,061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32]*[.L132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79">
            <text:p>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781pc1</text:p>
          </table:table-cell>
          <table:table-cell office:value-type="string" table:style-name="ce181">
            <text:p>Dodávka keramického obkladu hr do 8 mm</text:p>
          </table:table-cell>
          <table:table-cell office:value-type="string" table:style-name="ce179">
            <text:p>m2</text:p>
          </table:table-cell>
          <table:table-cell office:value-type="float" office:value="25.75" table:style-name="ce182">
            <text:p>25,75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33]*[.H133];3)" table:style-name="ce182">
            <text:p>0,000</text:p>
          </table:table-cell>
          <table:table-cell office:value-type="float" office:value="2.1000000000000001E-2" table:style-name="ce183">
            <text:p>0,02100</text:p>
          </table:table-cell>
          <table:table-cell office:value-type="float" office:value="0.54075000000000006" table:formula="of:=[.G133]*[.J133]" table:style-name="ce182">
            <text:p>0,541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33]*[.L133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71</text:p>
          </table:table-cell>
          <table:table-cell office:value-type="string" table:style-name="ce168">
            <text:p>998781201</text:p>
          </table:table-cell>
          <table:table-cell office:value-type="string" table:style-name="ce169">
            <text:p>Presun hmôt pre obklady keramické v objektoch výšky do 6 m</text:p>
          </table:table-cell>
          <table:table-cell office:value-type="string" table:style-name="ce167">
            <text:p>%</text:p>
          </table:table-cell>
          <table:table-cell office:value-type="float" office:value="5.8872" table:style-name="ce170">
            <text:p>5,887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34]*[.H134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34]*[.J134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34]*[.L134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83</text:p>
          </table:table-cell>
          <table:table-cell office:value-type="string" table:style-name="ce162">
            <text:p>Dokončovacie práce - nátery</text:p>
          </table:table-cell>
          <table:table-cell table:number-columns-repeated="3" table:style-name="ce162"/>
          <table:table-cell office:value-type="float" office:value="0" table:formula="of:=SUM([.I137:.I145])" table:style-name="ce164">
            <text:p>0,000</text:p>
          </table:table-cell>
          <table:table-cell table:style-name="ce165"/>
          <table:table-cell office:value-type="float" office:value="2.5600000000000004E-4" table:formula="of:=SUM([.K137:.K145])" table:style-name="ce166">
            <text:p>0,000</text:p>
          </table:table-cell>
          <table:table-cell table:style-name="ce165"/>
          <table:table-cell office:value-type="float" office:value="0" table:formula="of:=SUM([.M137:.M145])" table:style-name="ce166">
            <text:p>0,000</text:p>
          </table:table-cell>
          <table:table-cell table:number-columns-repeated="16371" table:style-name="ce146"/>
        </table:table-row>
        <table:table-row table:style-name="ro15">
          <table:table-cell table:number-columns-repeated="3" table:style-name="ce167"/>
          <table:table-cell table:style-name="ce168"/>
          <table:table-cell office:value-type="string" table:style-name="ce169">
            <text:p>ZARUBNE</text:p>
          </table:table-cell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83</text:p>
          </table:table-cell>
          <table:table-cell office:value-type="string" table:style-name="ce168">
            <text:p>783225100</text:p>
          </table:table-cell>
          <table:table-cell office:value-type="string" table:style-name="ce169">
            <text:p>Nátery kov.stav.doplnk.konštr. syntetické na vzduchu schnúce dvojnás. 1x s emailov. - 105µm<text:s/></text:p>
          </table:table-cell>
          <table:table-cell office:value-type="string" table:style-name="ce167">
            <text:p>m2</text:p>
          </table:table-cell>
          <table:table-cell office:value-type="float" office:value="0.8" table:style-name="ce170">
            <text:p>0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37]*[.H137];3)" table:style-name="ce170">
            <text:p>0,000</text:p>
          </table:table-cell>
          <table:table-cell office:value-type="float" office:value="2.4000000000000001E-4" table:style-name="ce171">
            <text:p>0,00024</text:p>
          </table:table-cell>
          <table:table-cell office:value-type="float" office:value="1.92E-4" table:formula="of:=[.G137]*[.J137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37]*[.L137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83</text:p>
          </table:table-cell>
          <table:table-cell office:value-type="string" table:style-name="ce168">
            <text:p>783226100</text:p>
          </table:table-cell>
          <table:table-cell office:value-type="string" table:style-name="ce169">
            <text:p>Nátery kov.stav.doplnk.konštr. syntetické na vzduchu schnúce základný - 35µm</text:p>
          </table:table-cell>
          <table:table-cell office:value-type="string" table:style-name="ce167">
            <text:p>m2</text:p>
          </table:table-cell>
          <table:table-cell office:value-type="float" office:value="0.8" table:style-name="ce170">
            <text:p>0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38]*[.H138];3)" table:style-name="ce170">
            <text:p>0,000</text:p>
          </table:table-cell>
          <table:table-cell office:value-type="float" office:value="8.0000000000000007E-5" table:style-name="ce171">
            <text:p>0,00008</text:p>
          </table:table-cell>
          <table:table-cell office:value-type="float" office:value="6.4000000000000011E-5" table:formula="of:=[.G138]*[.J138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38]*[.L138]" table:style-name="ce170">
            <text:p>0,000</text:p>
          </table:table-cell>
          <table:table-cell table:number-columns-repeated="16371" table:style-name="ce172"/>
        </table:table-row>
        <table:table-row table:style-name="ro15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number-rows-repeated="3" table:style-name="ro17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number-rows-repeated="2" table:style-name="ro18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784</text:p>
          </table:table-cell>
          <table:table-cell office:value-type="string" table:style-name="ce162">
            <text:p>Dokončovacie práce - maľby</text:p>
          </table:table-cell>
          <table:table-cell table:number-columns-repeated="3" table:style-name="ce162"/>
          <table:table-cell office:value-type="float" office:value="0" table:formula="of:=SUM([.I147:.I150])" table:style-name="ce164">
            <text:p>0,000</text:p>
          </table:table-cell>
          <table:table-cell table:style-name="ce165"/>
          <table:table-cell office:value-type="float" office:value="1.9779999999999999E-2" table:formula="of:=SUM([.K147:.K150])" table:style-name="ce166">
            <text:p>0,020</text:p>
          </table:table-cell>
          <table:table-cell table:style-name="ce165"/>
          <table:table-cell office:value-type="float" office:value="0" table:formula="of:=SUM([.M147:.M150])" table:style-name="ce166">
            <text:p>0,000</text:p>
          </table:table-cell>
          <table:table-cell table:number-columns-repeated="16371" table:style-name="ce146"/>
        </table:table-row>
        <table:table-row table:style-name="ro17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84</text:p>
          </table:table-cell>
          <table:table-cell office:value-type="string" table:style-name="ce168">
            <text:p>784401801</text:p>
          </table:table-cell>
          <table:table-cell office:value-type="string" table:style-name="ce169">
            <text:p>Odstránenie malieb obrúsením a oprášením, výšky do 3, 80 m</text:p>
          </table:table-cell>
          <table:table-cell office:value-type="string" table:style-name="ce167">
            <text:p>m2</text:p>
          </table:table-cell>
          <table:table-cell office:value-type="float" office:value="2.5" table:style-name="ce170">
            <text:p>2,5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47]*[.H147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47]*[.J147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47]*[.L147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84</text:p>
          </table:table-cell>
          <table:table-cell office:value-type="string" table:style-name="ce168">
            <text:p>784402801</text:p>
          </table:table-cell>
          <table:table-cell office:value-type="string" table:style-name="ce169">
            <text:p>Odstránenie malieb oškrabaním, výšky do 3, 80 m</text:p>
          </table:table-cell>
          <table:table-cell office:value-type="string" table:style-name="ce167">
            <text:p>m2</text:p>
          </table:table-cell>
          <table:table-cell office:value-type="float" office:value="1.8" table:style-name="ce170">
            <text:p>1,8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48]*[.H148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48]*[.J148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48]*[.L148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84</text:p>
          </table:table-cell>
          <table:table-cell office:value-type="string" table:style-name="ce168">
            <text:p>784452261</text:p>
          </table:table-cell>
          <table:table-cell office:value-type="string" table:style-name="ce169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7">
            <text:p>m2</text:p>
          </table:table-cell>
          <table:table-cell office:value-type="float" office:value="46" table:style-name="ce170">
            <text:p>46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49]*[.H149];3)" table:style-name="ce170">
            <text:p>0,000</text:p>
          </table:table-cell>
          <table:table-cell office:value-type="float" office:value="1E-4" table:style-name="ce171">
            <text:p>0,00010</text:p>
          </table:table-cell>
          <table:table-cell office:value-type="float" office:value="4.5999999999999999E-3" table:formula="of:=[.G149]*[.J149]" table:style-name="ce170">
            <text:p>0,005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49]*[.L149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4" table:style-name="ce167">
            <text:p>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784</text:p>
          </table:table-cell>
          <table:table-cell office:value-type="string" table:style-name="ce168">
            <text:p>784452371</text:p>
          </table:table-cell>
          <table:table-cell office:value-type="string" table:style-name="ce169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7">
            <text:p>m2</text:p>
          </table:table-cell>
          <table:table-cell office:value-type="float" office:value="46" table:style-name="ce170">
            <text:p>46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50]*[.H150];3)" table:style-name="ce170">
            <text:p>0,000</text:p>
          </table:table-cell>
          <table:table-cell office:value-type="float" office:value="3.3E-4" table:style-name="ce171">
            <text:p>0,00033</text:p>
          </table:table-cell>
          <table:table-cell office:value-type="float" office:value="1.5179999999999999E-2" table:formula="of:=[.G150]*[.J150]" table:style-name="ce170">
            <text:p>0,015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0]*[.L150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table:style-name="ce157"/>
          <table:table-cell office:value-type="string" table:style-name="ce158">
            <text:p>D</text:p>
          </table:table-cell>
          <table:table-cell table:style-name="ce157"/>
          <table:table-cell office:value-type="string" table:style-name="ce157">
            <text:p>M</text:p>
          </table:table-cell>
          <table:table-cell office:value-type="string" table:style-name="ce157">
            <text:p>Práce a dodávky M</text:p>
          </table:table-cell>
          <table:table-cell table:number-columns-repeated="3" table:style-name="ce157"/>
          <table:table-cell office:value-type="float" office:value="0" table:formula="of:=[.I152]+[.I171]" table:style-name="ce159">
            <text:p>0,000</text:p>
          </table:table-cell>
          <table:table-cell table:style-name="ce160"/>
          <table:table-cell office:value-type="float" office:value="7.1999999999999998E-3" table:formula="of:=[.K152]+[.K171]" table:style-name="ce161">
            <text:p>0,007</text:p>
          </table:table-cell>
          <table:table-cell table:style-name="ce160"/>
          <table:table-cell office:value-type="float" office:value="1.5" table:formula="of:=[.M152]+[.M171]" table:style-name="ce161">
            <text:p>1,500</text:p>
          </table:table-cell>
          <table:table-cell table:number-columns-repeated="16371" table:style-name="ce144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21-M</text:p>
          </table:table-cell>
          <table:table-cell office:value-type="string" table:style-name="ce162">
            <text:p>Elektromontáže</text:p>
          </table:table-cell>
          <table:table-cell table:number-columns-repeated="3" table:style-name="ce162"/>
          <table:table-cell office:value-type="float" office:value="0" table:formula="of:=SUM([.I153:.I170])" table:style-name="ce164">
            <text:p>0,000</text:p>
          </table:table-cell>
          <table:table-cell table:style-name="ce165"/>
          <table:table-cell office:value-type="float" office:value="7.1999999999999998E-3" table:formula="of:=SUM([.K153:.K170])" table:style-name="ce166">
            <text:p>0,007</text:p>
          </table:table-cell>
          <table:table-cell table:style-name="ce165"/>
          <table:table-cell office:value-type="float" office:value="1.5" table:formula="of:=SUM([.M153:.M170])" table:style-name="ce166">
            <text:p>1,5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HZS</text:p>
          </table:table-cell>
          <table:table-cell office:value-type="string" table:style-name="ce168">
            <text:p>HZS000111</text:p>
          </table:table-cell>
          <table:table-cell office:value-type="string" table:style-name="ce169">
            <text:p>Stavebno montážne práce menej náročne, pomocné alebo manupulačné (Tr 1) v rozsahu viac ako 8 hodín - buracie práce <text:s/>pre ELEKTRO a slaboprúdy</text:p>
          </table:table-cell>
          <table:table-cell office:value-type="string" table:style-name="ce167">
            <text:p>hod</text:p>
          </table:table-cell>
          <table:table-cell office:value-type="float" office:value="4" table:style-name="ce170">
            <text:p>4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53]*[.H153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3]*[.J153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1.5" table:style-name="ce170">
            <text:p>1,5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2" table:style-name="ce167">
            <text:p>2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HZS</text:p>
          </table:table-cell>
          <table:table-cell office:value-type="string" table:style-name="ce168">
            <text:p>HZS000112</text:p>
          </table:table-cell>
          <table:table-cell office:value-type="string" table:style-name="ce169">
            <text:p>Stavebno montážne práce náročnejšie, ucelené, obtiažne, rutinné (Tr.2) v rozsahu viac ako 8 hodín náročnejšie <text:s/>- murárske výspravky</text:p>
          </table:table-cell>
          <table:table-cell office:value-type="string" table:style-name="ce167">
            <text:p>hod</text:p>
          </table:table-cell>
          <table:table-cell office:value-type="float" office:value="8" table:style-name="ce170">
            <text:p>8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54]*[.H154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4]*[.J154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4]*[.L154]" table:style-name="ce170">
            <text:p>0,000</text:p>
          </table:table-cell>
          <table:table-cell table:number-columns-repeated="16371" table:style-name="ce172"/>
        </table:table-row>
        <table:table-row table:style-name="ro12">
          <table:table-cell office:value-type="float" office:value="3" table:style-name="ce167">
            <text:p>3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HZS</text:p>
          </table:table-cell>
          <table:table-cell office:value-type="string" table:style-name="ce168">
            <text:p>HZS000113</text:p>
          </table:table-cell>
          <table:table-cell office:value-type="string" table:style-name="ce169">
            <text:p>Stavebno montážne práce náročné ucelené - odborné, tvorivé remeselné (Tr 3) v rozsahu viac ako 8 hodín - ELI nepredvídané práce</text:p>
          </table:table-cell>
          <table:table-cell office:value-type="string" table:style-name="ce167">
            <text:p>hod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55]*[.H155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5]*[.J155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5]*[.L155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4" table:style-name="ce167">
            <text:p>4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HZS</text:p>
          </table:table-cell>
          <table:table-cell office:value-type="string" table:style-name="ce168">
            <text:p>HZS000314</text:p>
          </table:table-cell>
          <table:table-cell office:value-type="string" table:style-name="ce169">
            <text:p>Stavebno montážne práce najnáročnejšie na odbornosť - prehliadky pracoviska a revízie (Tr 4) v rozsahu menej ako 4 hodiny</text:p>
          </table:table-cell>
          <table:table-cell office:value-type="string" table:style-name="ce167">
            <text:p>hod</text:p>
          </table:table-cell>
          <table:table-cell office:value-type="float" office:value="4" table:style-name="ce170">
            <text:p>4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56]*[.H156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6]*[.J156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6]*[.L156]" table:style-name="ce170">
            <text:p>0,000</text:p>
          </table:table-cell>
          <table:table-cell table:number-columns-repeated="16371" table:style-name="ce172"/>
        </table:table-row>
        <table:table-row table:style-name="ro18">
          <table:table-cell office:value-type="float" office:value="5" table:style-name="ce167">
            <text:p>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921</text:p>
          </table:table-cell>
          <table:table-cell office:value-type="string" table:style-name="ce168">
            <text:p>210100001</text:p>
          </table:table-cell>
          <table:table-cell office:value-type="string" table:style-name="ce169">
            <text:p>Ukončenie vodičov v rozvádzač. vrátane zapojenia a vodičovej koncovky do 2.5 mm2</text:p>
          </table:table-cell>
          <table:table-cell office:value-type="string" table:style-name="ce167">
            <text:p>ks</text:p>
          </table:table-cell>
          <table:table-cell office:value-type="float" office:value="8" table:style-name="ce170">
            <text:p>8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57]*[.H157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7]*[.J157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7]*[.L157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6" table:style-name="ce179">
            <text:p>6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21pc1</text:p>
          </table:table-cell>
          <table:table-cell office:value-type="string" table:style-name="ce181">
            <text:p>G-Káblové oko CU <text:s text:c="2"/>0,75x3 KU-L</text:p>
          </table:table-cell>
          <table:table-cell office:value-type="string" table:style-name="ce179">
            <text:p>ks</text:p>
          </table:table-cell>
          <table:table-cell office:value-type="float" office:value="8" table:style-name="ce182">
            <text:p>8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58]*[.H158];3)" table:style-name="ce182">
            <text:p>0,000</text:p>
          </table:table-cell>
          <table:table-cell office:value-type="float" office:value="3.0000000000000001E-5" table:style-name="ce183">
            <text:p>0,00003</text:p>
          </table:table-cell>
          <table:table-cell office:value-type="float" office:value="2.4000000000000001E-4" table:formula="of:=[.G158]*[.J158]" table:style-name="ce182">
            <text:p>0,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58]*[.L158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7" table:style-name="ce167">
            <text:p>7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921</text:p>
          </table:table-cell>
          <table:table-cell office:value-type="string" table:style-name="ce168">
            <text:p>210110002</text:p>
          </table:table-cell>
          <table:table-cell office:value-type="string" table:style-name="ce169">
            <text:p>Dvojpólový spínač - radenie 2, nástenný pre prostredie obyčajné alebo vlhké vrátane zapojenia<text:s/></text:p>
          </table:table-cell>
          <table:table-cell office:value-type="string" table:style-name="ce167">
            <text:p>ks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59]*[.H159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9]*[.J159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59]*[.L159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8" table:style-name="ce179">
            <text:p>8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21pc2</text:p>
          </table:table-cell>
          <table:table-cell office:value-type="string" table:style-name="ce181">
            <text:p>Spínač</text:p>
          </table:table-cell>
          <table:table-cell office:value-type="string" table:style-name="ce179">
            <text:p>ks</text:p>
          </table:table-cell>
          <table:table-cell office:value-type="float" office:value="2" table:style-name="ce182">
            <text:p>2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60]*[.H160];3)" table:style-name="ce182">
            <text:p>0,000</text:p>
          </table:table-cell>
          <table:table-cell office:value-type="float" office:value="1E-4" table:style-name="ce183">
            <text:p>0,00010</text:p>
          </table:table-cell>
          <table:table-cell office:value-type="float" office:value="2.0000000000000001E-4" table:formula="of:=[.G160]*[.J160]" table:style-name="ce182">
            <text:p>0,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60]*[.L160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9" table:style-name="ce167">
            <text:p>9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921</text:p>
          </table:table-cell>
          <table:table-cell office:value-type="string" table:style-name="ce168">
            <text:p>210111012</text:p>
          </table:table-cell>
          <table:table-cell office:value-type="string" table:style-name="ce169">
            <text:p>Domová zásuvka polozapustená alebo zapustená, 10/16 A 250 V 2P + Z 2 x zapojenie</text:p>
          </table:table-cell>
          <table:table-cell office:value-type="string" table:style-name="ce167">
            <text:p>ks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61]*[.H161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1]*[.J161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1]*[.L161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0" table:style-name="ce179">
            <text:p>10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21pc3</text:p>
          </table:table-cell>
          <table:table-cell office:value-type="string" table:style-name="ce181">
            <text:p>Zásuvka</text:p>
          </table:table-cell>
          <table:table-cell office:value-type="string" table:style-name="ce179">
            <text:p>ks</text:p>
          </table:table-cell>
          <table:table-cell office:value-type="float" office:value="2" table:style-name="ce182">
            <text:p>2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62]*[.H162];3)" table:style-name="ce182">
            <text:p>0,000</text:p>
          </table:table-cell>
          <table:table-cell office:value-type="float" office:value="1E-4" table:style-name="ce183">
            <text:p>0,00010</text:p>
          </table:table-cell>
          <table:table-cell office:value-type="float" office:value="2.0000000000000001E-4" table:formula="of:=[.G162]*[.J162]" table:style-name="ce182">
            <text:p>0,000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62]*[.L162]" table:style-name="ce182">
            <text:p>0,000</text:p>
          </table:table-cell>
          <table:table-cell table:number-columns-repeated="16371" table:style-name="ce184"/>
        </table:table-row>
        <table:table-row table:style-name="ro18">
          <table:table-cell office:value-type="float" office:value="11" table:style-name="ce167">
            <text:p>1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921</text:p>
          </table:table-cell>
          <table:table-cell office:value-type="string" table:style-name="ce168">
            <text:p>210201005</text:p>
          </table:table-cell>
          <table:table-cell office:value-type="string" table:style-name="ce169">
            <text:p>Zapojenie svietidlá IP40, 1 x svetelný zdroj, stropného - nástenného interierového so žiarovkou</text:p>
          </table:table-cell>
          <table:table-cell office:value-type="string" table:style-name="ce167">
            <text:p>ks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63]*[.H163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3]*[.J163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3]*[.L163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2" table:style-name="ce179">
            <text:p>1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21pc4</text:p>
          </table:table-cell>
          <table:table-cell office:value-type="string" table:style-name="ce181">
            <text:p>Svietidlo stropné</text:p>
          </table:table-cell>
          <table:table-cell office:value-type="string" table:style-name="ce179">
            <text:p>ks</text:p>
          </table:table-cell>
          <table:table-cell office:value-type="float" office:value="2" table:style-name="ce182">
            <text:p>2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64]*[.H164];3)" table:style-name="ce182">
            <text:p>0,000</text:p>
          </table:table-cell>
          <table:table-cell office:value-type="float" office:value="1.66E-3" table:style-name="ce183">
            <text:p>0,00166</text:p>
          </table:table-cell>
          <table:table-cell office:value-type="float" office:value="3.32E-3" table:formula="of:=[.G164]*[.J164]" table:style-name="ce182">
            <text:p>0,003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64]*[.L164]" table:style-name="ce182">
            <text:p>0,000</text:p>
          </table:table-cell>
          <table:table-cell table:number-columns-repeated="16371" table:style-name="ce184"/>
        </table:table-row>
        <table:table-row table:style-name="ro18" table:visibility="collapse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7" table:visibility="collapse">
          <table:table-cell table:number-columns-repeated="3" table:style-name="ce179"/>
          <table:table-cell table:style-name="ce180"/>
          <table:table-cell table:style-name="ce181"/>
          <table:table-cell table:style-name="ce179"/>
          <table:table-cell table:number-columns-repeated="3"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number-columns-repeated="16371" table:style-name="ce184"/>
        </table:table-row>
        <table:table-row table:style-name="ro17">
          <table:table-cell office:value-type="float" office:value="15" table:style-name="ce167">
            <text:p>15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921</text:p>
          </table:table-cell>
          <table:table-cell office:value-type="string" table:style-name="ce168">
            <text:p>210800146</text:p>
          </table:table-cell>
          <table:table-cell office:value-type="string" table:style-name="ce169">
            <text:p>Kábel medený uložený pevne CYKY 450/750 V 3x1,5</text:p>
          </table:table-cell>
          <table:table-cell office:value-type="string" table:style-name="ce167">
            <text:p>m</text:p>
          </table:table-cell>
          <table:table-cell office:value-type="float" office:value="10" table:style-name="ce170">
            <text:p>10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67]*[.H167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7]*[.J167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7]*[.L167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6" table:style-name="ce179">
            <text:p>16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21pc6</text:p>
          </table:table-cell>
          <table:table-cell office:value-type="string" table:style-name="ce181">
            <text:p>CYKY 3x1,5 <text:s text:c="3"/>Kábel pre pevné uloženie, medený STN</text:p>
          </table:table-cell>
          <table:table-cell office:value-type="string" table:style-name="ce179">
            <text:p>m</text:p>
          </table:table-cell>
          <table:table-cell office:value-type="float" office:value="10" table:style-name="ce182">
            <text:p>10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68]*[.H168];3)" table:style-name="ce182">
            <text:p>0,000</text:p>
          </table:table-cell>
          <table:table-cell office:value-type="float" office:value="1.3999999999999999E-4" table:style-name="ce183">
            <text:p>0,00014</text:p>
          </table:table-cell>
          <table:table-cell office:value-type="float" office:value="1.3999999999999998E-3" table:formula="of:=[.G168]*[.J168]" table:style-name="ce182">
            <text:p>0,001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68]*[.L168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office:value-type="float" office:value="17" table:style-name="ce167">
            <text:p>17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921</text:p>
          </table:table-cell>
          <table:table-cell office:value-type="string" table:style-name="ce168">
            <text:p>210800153</text:p>
          </table:table-cell>
          <table:table-cell office:value-type="string" table:style-name="ce169">
            <text:p>Kábel medený uložený pevne CYKY 450/750 V 4x2,5</text:p>
          </table:table-cell>
          <table:table-cell office:value-type="string" table:style-name="ce167">
            <text:p>m</text:p>
          </table:table-cell>
          <table:table-cell office:value-type="float" office:value="8" table:style-name="ce170">
            <text:p>8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69]*[.H169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9]*[.J169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69]*[.L169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18" table:style-name="ce179">
            <text:p>18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21pc6</text:p>
          </table:table-cell>
          <table:table-cell office:value-type="string" table:style-name="ce181">
            <text:p>CYKY 4x2,5 <text:s text:c="3"/>Kábel pre pevné uloženie, medený STN</text:p>
          </table:table-cell>
          <table:table-cell office:value-type="string" table:style-name="ce179">
            <text:p>m</text:p>
          </table:table-cell>
          <table:table-cell office:value-type="float" office:value="8" table:style-name="ce182">
            <text:p>8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70]*[.H170];3)" table:style-name="ce182">
            <text:p>0,000</text:p>
          </table:table-cell>
          <table:table-cell office:value-type="float" office:value="2.3000000000000001E-4" table:style-name="ce183">
            <text:p>0,00023</text:p>
          </table:table-cell>
          <table:table-cell office:value-type="float" office:value="1.8400000000000001E-3" table:formula="of:=[.G170]*[.J170]" table:style-name="ce182">
            <text:p>0,002</text:p>
          </table:table-cell>
          <table:table-cell office:value-type="float" office:value="0" table:style-name="ce183">
            <text:p>0,00000</text:p>
          </table:table-cell>
          <table:table-cell office:value-type="float" office:value="0" table:formula="of:=[.G170]*[.L170]" table:style-name="ce182">
            <text:p>0,000</text:p>
          </table:table-cell>
          <table:table-cell table:number-columns-repeated="16371" table:style-name="ce184"/>
        </table:table-row>
        <table:table-row table:style-name="ro17">
          <table:table-cell table:style-name="ce162"/>
          <table:table-cell office:value-type="string" table:style-name="ce163">
            <text:p>D</text:p>
          </table:table-cell>
          <table:table-cell table:style-name="ce162"/>
          <table:table-cell office:value-type="string" table:style-name="ce162">
            <text:p>22-M</text:p>
          </table:table-cell>
          <table:table-cell office:value-type="string" table:style-name="ce162">
            <text:p>Montáže oznam. a zabezp. zariadení</text:p>
          </table:table-cell>
          <table:table-cell table:number-columns-repeated="3" table:style-name="ce162"/>
          <table:table-cell office:value-type="float" office:value="0" table:formula="of:=SUM([.I172:.I174])" table:style-name="ce164">
            <text:p>0,000</text:p>
          </table:table-cell>
          <table:table-cell table:style-name="ce165"/>
          <table:table-cell office:value-type="float" office:value="0" table:formula="of:=SUM([.K172:.K174])" table:style-name="ce166">
            <text:p>0,000</text:p>
          </table:table-cell>
          <table:table-cell table:style-name="ce165"/>
          <table:table-cell office:value-type="float" office:value="0" table:formula="of:=SUM([.M172:.M174])" table:style-name="ce166">
            <text:p>0,000</text:p>
          </table:table-cell>
          <table:table-cell table:number-columns-repeated="16371" table:style-name="ce146"/>
        </table:table-row>
        <table:table-row table:style-name="ro18">
          <table:table-cell office:value-type="float" office:value="1" table:style-name="ce167">
            <text:p>1?</text:p>
          </table:table-cell>
          <table:table-cell office:value-type="string" table:style-name="ce167">
            <text:p>K</text:p>
          </table:table-cell>
          <table:table-cell office:value-type="string" table:style-name="ce167">
            <text:p>922</text:p>
          </table:table-cell>
          <table:table-cell office:value-type="string" table:style-name="ce168">
            <text:p>220260022</text:p>
          </table:table-cell>
          <table:table-cell office:value-type="string" table:style-name="ce169">
            <text:p>Krabica KP 68 pod omietku, vrátane vysekania lôžka,zhotovenie otvorov,bez svoriek a zapojenia vodičov</text:p>
          </table:table-cell>
          <table:table-cell office:value-type="string" table:style-name="ce167">
            <text:p>ks</text:p>
          </table:table-cell>
          <table:table-cell office:value-type="float" office:value="2" table:style-name="ce170">
            <text:p>2,000</text:p>
          </table:table-cell>
          <table:table-cell office:value-type="float" office:value="0" table:style-name="ce170">
            <text:p>0,000</text:p>
          </table:table-cell>
          <table:table-cell office:value-type="float" office:value="0" table:formula="of:=ROUND([.G172]*[.H172];3)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72]*[.J172]" table:style-name="ce170">
            <text:p>0,000</text:p>
          </table:table-cell>
          <table:table-cell office:value-type="float" office:value="0" table:style-name="ce171">
            <text:p>0,00000</text:p>
          </table:table-cell>
          <table:table-cell office:value-type="float" office:value="0" table:formula="of:=[.G172]*[.L172]" table:style-name="ce170">
            <text:p>0,000</text:p>
          </table:table-cell>
          <table:table-cell table:number-columns-repeated="16371" table:style-name="ce172"/>
        </table:table-row>
        <table:table-row table:style-name="ro17">
          <table:table-cell office:value-type="float" office:value="2" table:style-name="ce179">
            <text:p>2?</text:p>
          </table:table-cell>
          <table:table-cell office:value-type="string" table:style-name="ce179">
            <text:p>M</text:p>
          </table:table-cell>
          <table:table-cell office:value-type="string" table:style-name="ce179">
            <text:p>MAT</text:p>
          </table:table-cell>
          <table:table-cell office:value-type="string" table:style-name="ce180">
            <text:p>22pc1</text:p>
          </table:table-cell>
          <table:table-cell office:value-type="string" table:style-name="ce181">
            <text:p>Dodávka kabice a zástrčky slaboprúdu</text:p>
          </table:table-cell>
          <table:table-cell office:value-type="string" table:style-name="ce179">
            <text:p>ks</text:p>
          </table:table-cell>
          <table:table-cell office:value-type="float" office:value="2" table:style-name="ce182">
            <text:p>2,000</text:p>
          </table:table-cell>
          <table:table-cell office:value-type="float" office:value="0" table:style-name="ce182">
            <text:p>0,000</text:p>
          </table:table-cell>
          <table:table-cell office:value-type="float" office:value="0" table:formula="of:=ROUND([.G173]*[.H173];3)" table:style-name="ce182">
            <text:p>0,000</text:p>
          </table:table-cell>
          <table:table-cell table:style-name="ce183"/>
          <table:table-cell table:style-name="ce182"/>
          <table:table-cell table:style-name="ce183"/>
          <table:table-cell table:style-name="ce182"/>
          <table:table-cell table:number-columns-repeated="16371" table:style-name="ce184"/>
        </table:table-row>
        <table:table-row table:style-name="ro18">
          <table:table-cell table:number-columns-repeated="3" table:style-name="ce167"/>
          <table:table-cell table:style-name="ce168"/>
          <table:table-cell table:style-name="ce169"/>
          <table:table-cell table:style-name="ce167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6371" table:style-name="ce172"/>
        </table:table-row>
        <table:table-row table:style-name="ro19">
          <table:table-cell table:number-columns-repeated="4" table:style-name="ce148"/>
          <table:table-cell office:value-type="string" table:style-name="ce188">
            <text:p>Celkom</text:p>
          </table:table-cell>
          <table:table-cell table:number-columns-repeated="3" table:style-name="ce188"/>
          <table:table-cell office:value-type="float" office:value="0" table:formula="of:=[.I14]+[.I54]+[.I151]" table:style-name="ce189">
            <text:p>0,000</text:p>
          </table:table-cell>
          <table:table-cell table:style-name="ce148"/>
          <table:table-cell office:value-type="float" office:value="9.6271372" table:formula="of:=[.K14]+[.K54]+[.K151]" table:style-name="ce151">
            <text:p>9,627</text:p>
          </table:table-cell>
          <table:table-cell table:style-name="ce148"/>
          <table:table-cell office:value-type="float" office:value="11.62984" table:formula="of:=[.M14]+[.M54]+[.M151]" table:style-name="ce151">
            <text:p>11,630</text:p>
          </table:table-cell>
          <table:table-cell table:number-columns-repeated="16371" table:style-name="ce148"/>
        </table:table-row>
        <table:table-row table:number-rows-repeated="1048401" table:style-name="ro15">
          <table:table-cell table:number-columns-repeated="16384"/>
        </table:table-row>
        <table:named-expressions>
          <table:named-range table:name="Print_Titles" table:cell-range-address="Rozpocet.$A$11:Rozpocet.$XFD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4" number:min-integer-digits="1" number:grouping="true"/>
    </number:number-style>
    <number:number-style style:name="N40">
      <number:number number:decimal-places="3" number:min-integer-digits="1" number:grouping="true"/>
    </number:number-style>
    <number:date-style style:name="N41">
      <number:day number:style="long"/>
      <number:text>.</number:text>
      <number:month number:style="long"/>
      <number:text>.</number:text>
      <number:year/>
    </number:date-style>
    <number:number-style style:name="N42">
      <number:number number:decimal-places="5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118055555555556in" fo:margin-left="0.590277777777778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196527777777778in" fo:margin-right="0.19652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agar</meta:initial-creator>
    <dc:creator>kupkova</dc:creator>
    <meta:creation-date>2021-05-19T13:00:42Z</meta:creation-date>
    <dc:date>2021-05-21T08:47:20Z</dc:date>
  </office:meta>
</office:document-meta>
</file>